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line-height="0.3055in"/>
      <style:text-properties style:font-name="標楷體" style:font-name-asian="標楷體" style:font-name-complex="Arial" fo:font-weight="bold" style:font-weight-asian="bold" fo:color="#37312F" fo:font-size="20pt" style:font-size-asian="20pt" style:font-size-complex="20pt"/>
    </style:style>
    <style:style style:name="P2" style:parent-style-name="內文Web" style:family="paragraph">
      <style:paragraph-properties style:snap-to-layout-grid="false" fo:margin-top="0in" fo:margin-bottom="0in" fo:line-height="0.1666in" fo:text-indent="0.5833in"/>
      <style:text-properties style:font-name="Arial" style:font-name-complex="Arial" fo:color="#37312F"/>
    </style:style>
    <style:style style:name="P3" style:parent-style-name="內文Web" style:family="paragraph">
      <style:paragraph-properties fo:line-height="0.2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" style:parent-style-name="內文Web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5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7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8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0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1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3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Web" style:family="paragraph">
      <style:paragraph-properties fo:line-height="0.25in" fo:margin-left="0.386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15" style:parent-style-name="內文Web" style:family="paragraph">
      <style:paragraph-properties fo:line-height="0.25in"/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雲林縣收購各式自衛槍枝及彈藥價格標準</text:p>
      <text:p text:style-name="P2">中華民國93年5月19日府行法字第0930100268號令發布</text:p>
      <text:p text:style-name="P3">第一條本標準依自衛槍枝管理條例第十四條第一項規定訂定之。</text:p>
      <text:p text:style-name="P4">第二條本縣各式自衛槍枝及彈藥收購價格如下：</text:p>
      <text:p text:style-name="P5">一、輕機槍：每枝新臺幣五萬元。</text:p>
      <text:p text:style-name="P6">二、步槍、衝鋒槍、卡賓槍及各式手槍：每枝新臺幣三萬元。</text:p>
      <text:p text:style-name="P7">三、雙管獵槍：每枝新臺幣二萬元。</text:p>
      <text:p text:style-name="P8">四、單管獵槍：每枝新臺幣一萬元。</text:p>
      <text:p text:style-name="P9">五、土造獵槍：每枝新臺幣三千元。</text:p>
      <text:p text:style-name="P10">六、空氣槍：每枝新臺幣一千元。</text:p>
      <text:p text:style-name="P11">七、魚槍：每枝新臺幣二百元。但木製魚槍不予收購。</text:p>
      <text:p text:style-name="P12">八、輕機槍、衝鋒槍、卡賓槍及步槍子彈：每顆新臺幣十元。</text:p>
      <text:p text:style-name="P13">九、手槍子彈：每顆新臺幣七元。</text:p>
      <text:p text:style-name="P14">前項各式槍、彈收購價格得依其功能折價給付。</text:p>
      <text:p text:style-name="P15">第三條　 本標準自發布日施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收購各式自衛槍枝及彈藥價格標準</dc:title>
    <meta:initial-creator>P121346675</meta:initial-creator>
    <dc:creator>許庭馨</dc:creator>
    <meta:creation-date>2016-09-01T05:46:00Z</meta:creation-date>
    <dc:date>2016-09-01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