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fo:text-align="center"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１, ２, ３, ..." text:start-value="2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9166in" text:min-label-width="0.3333in"/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3" style:num-suffix="、" style:num-format="１, ２, ３, ..." text:start-value="3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prefix="(" style:num-suffix=")、" style:num-format="一, 十, 一百(繁), ...">
        <style:list-level-properties text:space-before="1in" text:min-label-width="0.3333in"/>
      </text:list-level-style-number>
      <text:list-level-style-number text:level="4" text:style-name="WW_CharLFO3LVL4" style:num-prefix="（" style:num-suffix="）" style:num-format="一, 十, 一百(繁), ...">
        <style:list-level-properties text:space-before="1.3333in" text:min-label-width="0.75in"/>
      </text:list-level-style-number>
      <text:list-level-style-number text:level="5" style:num-suffix="、" style:num-format="１, ２, ３, ...">
        <style:list-level-properties text:space-before="1.6666in" text:min-label-width="0.5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9166in" text:min-label-width="0.3333in"/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fo:text-align="center"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１, ２, ３, ..." text:start-value="2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73in" fo:margin-bottom="0.334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208in" fo:font-size="20pt" style:font-size-asian="20pt" style:font-size-complex="20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208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20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-0.0208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-0.0208in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-0.0208i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-0.0208in" fo:font-size="20pt" style:font-size-asian="20pt" style:font-size-complex="20pt"/>
    </style:style>
    <style:style style:name="P21" style:parent-style-name="本文縮排" style:family="paragraph">
      <style:paragraph-properties style:snap-to-layout-grid="false" fo:text-align="justify" fo:margin-top="0.0694in" fo:margin-left="0.3736in" fo:text-indent="-0.3736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2" style:parent-style-name="內文" style:family="paragraph">
      <style:paragraph-properties fo:margin-left="0.4444in" fo:text-indent="-0.4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margin-left="0.4444in" fo:text-indent="-0.44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5" style:parent-style-name="內文" style:family="paragraph">
      <style:paragraph-properties fo:margin-left="0.4444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56" style:parent-style-name="內文" style:family="paragraph">
      <style:paragraph-properties fo:margin-left="0.4444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2" style:parent-style-name="內文" style:family="paragraph">
      <style:paragraph-properties fo:margin-left="0.4444in" fo:text-indent="-0.44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03" style:parent-style-name="內文" style:family="paragraph">
      <style:paragraph-properties fo:text-indent="0.2222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04" style:parent-style-name="內文" style:family="paragraph">
      <style:paragraph-properties fo:text-indent="0.3333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05" style:parent-style-name="內文" style:family="paragraph">
      <style:paragraph-properties fo:text-indent="0.2222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06" style:parent-style-name="內文" style:family="paragraph">
      <style:paragraph-properties fo:text-indent="0.2222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07" style:parent-style-name="內文" style:family="paragraph">
      <style:paragraph-properties fo:text-indent="0.2222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08" style:parent-style-name="內文" style:family="paragraph">
      <style:paragraph-properties fo:margin-left="0.4451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09" style:parent-style-name="內文" style:family="paragraph">
      <style:paragraph-properties fo:margin-left="0.4451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10" style:parent-style-name="內文" style:family="paragraph">
      <style:paragraph-properties fo:margin-left="0.5062in" fo:text-indent="-0.44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31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32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33" style:parent-style-name="內文" style:family="paragraph">
      <style:paragraph-properties fo:margin-left="0.4451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34" style:parent-style-name="內文" style:family="paragraph">
      <style:paragraph-properties fo:margin-left="0.4444in" fo:text-indent="-0.44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50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51" style:parent-style-name="內文" style:family="paragraph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52" style:parent-style-name="內文" style:family="paragraph">
      <style:text-properties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3in" svg:y="0.66944in" svg:width="3.625in" svg:height="0.50208in" draw:z-index="251657728" draw:id="id0" draw:style-name="a1" draw:name="Rectangle 4" text:anchor-type="paragraph"><svg:title/><svg:desc>97年7月30日修定</svg:desc><text:p text:style-name="P5"><text:s/><text:span text:style-name="T6">99</text:span><text:span text:style-name="T7">年</text:span><text:span text:style-name="T8">12</text:span><text:span text:style-name="T9">月</text:span><text:span text:style-name="T10">22</text:span><text:span text:style-name="T11">日</text:span><text:span text:style-name="T12">府警保字第0993100</text:span><text:span text:style-name="T13">173號</text:span></text:p><text:p text:style-name="P14"/><draw:enhanced-geometry draw:type="non-primitive" svg:viewBox="0 0 21600 21600" draw:enhanced-path="M 0 0 L 21600 0 21600 21600 0 21600 Z N"/></draw:custom-shape></text:span><text:span text:style-name="T15">雲林縣</text:span><text:span text:style-name="T16">強化</text:span><text:span text:style-name="T17">射擊</text:span><text:span text:style-name="T18">運動團體</text:span><text:span text:style-name="T19">槍枝彈藥管理</text:span><text:span text:style-name="T20">要點</text:span></text:p>
      <text:p text:style-name="P21"/>
      <text:p text:style-name="P22"><text:span text:style-name="T23">一、</text:span><text:span text:style-name="T24">為有效管理射擊運動槍枝、彈藥，強化國家安全維護，全面淨化社會治安，積極規劃有效的管理機制與作為</text:span><text:span text:style-name="T25">，以達防範犯罪之目的，特訂定本管理要點</text:span><text:span text:style-name="T26">。</text:span></text:p>
      <text:p text:style-name="P27"><text:span text:style-name="T28">二、</text:span><text:span text:style-name="T29">經許可核配</text:span><text:span text:style-name="T30">進口</text:span><text:span text:style-name="T31">使用之槍枝、彈藥，應</text:span><text:span text:style-name="T32">向本縣警察局</text:span><text:span text:style-name="T33">申請查驗給照</text:span><text:span text:style-name="T34">，</text:span><text:span text:style-name="T35">並</text:span><text:span text:style-name="T36">集中置於</text:span><text:span text:style-name="T37">靶場</text:span><text:span text:style-name="T38">槍枝彈藥庫房，列冊管理。槍枝未取得執照前，不得提領使用</text:span><text:span text:style-name="T39">，</text:span><text:span text:style-name="T40">槍枝執照發給後，</text:span><text:span text:style-name="T41">均</text:span><text:span text:style-name="T42">應</text:span><text:span text:style-name="T43">與槍枝置於同一處所保管</text:span><text:span text:style-name="T44">。</text:span></text:p>
      <text:p text:style-name="P45"><text:span text:style-name="T46"><text:s text:c="4"/>前項</text:span><text:span text:style-name="T47">槍枝執照</text:span><text:span text:style-name="T48">如有</text:span><text:span text:style-name="T49">遺失或毀損，應即</text:span><text:span text:style-name="T50">向</text:span><text:span text:style-name="T51">本縣警察局</text:span><text:span text:style-name="T52">申請補發或換發</text:span><text:span text:style-name="T53">，以憑檢查管理</text:span><text:span text:style-name="T54">。</text:span><text:span text:style-name="T55">但非由本縣警察局所查驗核發之槍枝、彈藥執照，應逕洽原發照單位辦理。</text:span></text:p>
      <text:p text:style-name="P56"><text:span text:style-name="T57">三</text:span><text:span text:style-name="T58">、</text:span><text:span text:style-name="T59">射擊運動團體</text:span><text:span text:style-name="T60">槍枝彈藥庫房</text:span><text:span text:style-name="T61">、靶場</text:span><text:span text:style-name="T62">設置</text:span><text:span text:style-name="T63">，</text:span><text:span text:style-name="T64">應符合</text:span><text:span text:style-name="T65">射擊運動槍枝彈藥管理辦法</text:span><text:span text:style-name="T66">規定，</text:span><text:span text:style-name="T67">本縣警察局</text:span><text:span text:style-name="T68">基於治安</text:span><text:span text:style-name="T69">維護</text:span><text:span text:style-name="T70">及</text:span><text:span text:style-name="T71">其他</text:span><text:span text:style-name="T72">安全</text:span><text:span text:style-name="T73">顧慮</text:span><text:span text:style-name="T74">之虞</text:span><text:span text:style-name="T75">時</text:span><text:span text:style-name="T76">，</text:span><text:span text:style-name="T77">得</text:span><text:span text:style-name="T78">依同辦法第十六</text:span><text:span text:style-name="T79">條第二項</text:span><text:span text:style-name="T80">規定</text:span><text:span text:style-name="T81">，</text:span><text:span text:style-name="T82">得</text:span><text:span text:style-name="T83">隨時</text:span><text:span text:style-name="T84">實施</text:span><text:span text:style-name="T85">檢查，</text:span><text:span text:style-name="T86">如有發現缺失</text:span><text:span text:style-name="T87">即予</text:span><text:span text:style-name="T88">通知立即</text:span><text:span text:style-name="T89">改善</text:span><text:span text:style-name="T90">，並得實施複查，至缺失改善為止</text:span><text:span text:style-name="T91">。</text:span></text:p>
      <text:p text:style-name="P92"><text:span text:style-name="T93">四</text:span><text:span text:style-name="T94">、</text:span><text:span text:style-name="T95">槍枝、彈藥之</text:span><text:span text:style-name="T96">領</text:span><text:span text:style-name="T97">用，應</text:span><text:span text:style-name="T98">使用</text:span><text:span text:style-name="T99">槍枝彈藥領用登記簿，</text:span><text:span text:style-name="T100">並</text:span><text:span text:style-name="T101">載明下列事項</text:span><text:span text:style-name="T102">:</text:span></text:p>
      <text:p text:style-name="P103">（一）領用人。</text:p>
      <text:p text:style-name="P104">(二)<text:s/>領用目的。</text:p>
      <text:p text:style-name="P105">（三）種類及數量。</text:p>
      <text:p text:style-name="P106">（四）領用起迄時間及使用地點。</text:p>
      <text:p text:style-name="P107">（五）其他領用相關事項(如彈藥使用損耗情形)。</text:p>
      <text:p text:style-name="P108">前項「槍枝彈藥領用登記簿」(如附件一)，及「槍枝彈藥存耗統計表」(如附件二)，均應保存三年。</text:p>
      <text:p text:style-name="P109">槍枝、彈藥之存耗應逐日登記於槍枝彈藥存耗統計表，並於次月五日前將「槍枝彈藥存耗報告表」(如附件三)函報本縣警察局備查。</text:p>
      <text:soft-page-break/>
      <text:p text:style-name="P110"><text:span text:style-name="T111">五、</text:span><text:span text:style-name="T112">提領槍枝、彈藥離開庫房所在地參加比賽或賽前</text:span><text:span text:style-name="T113">移地</text:span><text:span text:style-name="T114">訓練活動，應</text:span><text:span text:style-name="T115">有內政部許可之</text:span><text:span text:style-name="T116">活動舉辦單位</text:span><text:span text:style-name="T117">，以</text:span><text:span text:style-name="T118">書面載明起迄時間及活動地</text:span><text:span text:style-name="T119"><text:s text:c="6"/></text:span><text:span text:style-name="T120">點，並檢附比賽或賽前訓練</text:span><text:span text:style-name="T121">等</text:span><text:span text:style-name="T122">證明文件，</text:span><text:span text:style-name="T123">並於五日前填具「</text:span><text:span text:style-name="T124">射擊運動槍枝、彈藥提領、送回申請表</text:span><text:span text:style-name="T125">」(如附件四)</text:span><text:span text:style-name="T126">，</text:span><text:span text:style-name="T127">向本縣警察局申請核准提領，</text:span><text:span text:style-name="T128">始可</text:span><text:span text:style-name="T129">攜行參賽、訓練</text:span><text:span text:style-name="T130">。</text:span></text:p>
      <text:p text:style-name="P131">比賽或賽前訓練活動期間，於提領槍枝、彈藥時，應委託當地靶場集中儲存、管理；比賽或賽前訓練活動結束後當日，應將槍枝及賸餘彈藥由專人（管理人）集中送回原保管處所，不得由會員任意攜出。</text:p>
      <text:p text:style-name="P132">六、提領槍枝、彈藥離開所屬槍枝彈藥庫房，或送回保管，應指定專人專車運送至指定之地點，並分發管理。</text:p>
      <text:p text:style-name="P133">攜出前項槍枝、彈藥送至他轄靶場或送回原保管處所時，應通知設置在地派出所派員清點數量。</text:p>
      <text:p text:style-name="P134"><text:span text:style-name="T135">七</text:span><text:span text:style-name="T136">、</text:span><text:span text:style-name="T137">槍枝</text:span><text:span text:style-name="T138">、彈藥遺失時，應立即向發生地</text:span><text:span text:style-name="T139">警察單位</text:span><text:span text:style-name="T140">報案，並</text:span><text:span text:style-name="T141">向</text:span><text:span text:style-name="T142">本縣警察局</text:span><text:span text:style-name="T143">報繳執照</text:span><text:span text:style-name="T144">。但非</text:span><text:span text:style-name="T145">由</text:span><text:span text:style-name="T146">本縣核發之槍枝、彈藥</text:span><text:span text:style-name="T147">執照，應向</text:span><text:span text:style-name="T148">原發照單位辦理</text:span><text:span text:style-name="T149">。</text:span></text:p>
      <text:p text:style-name="P150">八、射擊練習或比賽消耗之彈藥，其彈殼應在靶場內就地銷燬，銷燬時，並報告本縣警察局派員監燬。但使用空氣槍彈者除外。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3472in" fo:margin-left="1.5in" fo:text-indent="-0.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0.3333in" fo:margin-left="1.375in" fo:text-indent="-0.8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4" style:family="text">
      <style:text-properties style:text-underline-type="none"/>
    </style:style>
    <style:style style:name="WW_CharLFO5LVL1" style:family="text">
      <style:text-properties fo:color="#000000" fo:font-size="18pt" style:font-size-asian="18pt"/>
    </style:style>
    <style:style style:name="WW_CharLFO7LVL1" style:family="text">
      <style:text-properties style:use-window-font-color="true"/>
    </style:style>
    <style:style style:name="WW_CharLFO8LVL1" style:family="text">
      <style:text-properties fo:font-size="18pt" style:font-size-asian="18pt" style:font-size-complex="18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fo:text-align="center"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１, ２, ３, ..." text:start-value="2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9166in" text:min-label-width="0.3333in"/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3" style:num-suffix="、" style:num-format="１, ２, ３, ..." text:start-value="3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prefix="(" style:num-suffix=")、" style:num-format="一, 十, 一百(繁), ...">
        <style:list-level-properties text:space-before="1in" text:min-label-width="0.3333in"/>
      </text:list-level-style-number>
      <text:list-level-style-number text:level="4" text:style-name="WW_CharLFO3LVL4" style:num-prefix="（" style:num-suffix="）" style:num-format="一, 十, 一百(繁), ...">
        <style:list-level-properties text:space-before="1.3333in" text:min-label-width="0.75in"/>
      </text:list-level-style-number>
      <text:list-level-style-number text:level="5" style:num-suffix="、" style:num-format="１, ２, ３, ...">
        <style:list-level-properties text:space-before="1.6666in" text:min-label-width="0.5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9166in" text:min-label-width="0.3333in"/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fo:text-align="center"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１, ２, ３, ..." text:start-value="2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923in" fo:margin-right="0.6694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svg:width="0.1444in" svg:height="0.2166in" draw:z-index="0"><draw:text-box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警察局守望相助監錄系統暨重要路口監錄系統管理計畫</dc:title>
    <meta:initial-creator>Aquarius</meta:initial-creator>
    <dc:creator>許庭馨</dc:creator>
    <meta:creation-date>2016-09-01T05:27:00Z</meta:creation-date>
    <dc:date>2016-09-01T05:27:00Z</dc:date>
    <meta:print-date>2011-01-12T07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