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9.222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3.604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6.932cm"/>
    </style:style>
    <style:style style:name="co10" style:family="table-column">
      <style:table-column-properties fo:break-before="auto" style:column-width="3.646cm"/>
    </style:style>
    <style:style style:name="co11" style:family="table-column">
      <style:table-column-properties fo:break-before="auto" style:column-width="1.9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01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細部權責區分表_20_-11403完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雲林縣政府公務統計表冊細部權責區分表--空白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雲林縣政府公務統計表冊細部權責區分表--空白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雲林縣政府公務統計表冊細部權責區分表--空白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雲林縣政府公務統計表冊細部權責區分表--空白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建築管理類公務統計報表_28_1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報表編報會核人員登記表管理卡及增修刪管理冊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報表編報會核人員登記表管理卡及增修刪管理冊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報表編報會核人員登記表管理卡及增修刪管理冊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雲林縣政府公務統計表冊細部權責區分表--空白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報表編報會核人員登記表管理卡及增修刪管理冊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報表編報會核人員登記表管理卡及增修刪管理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雲林縣政府公務統計表冊細部權責區分表--空白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雲林縣政府公務統計表冊細部權責區分表--空白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雲林縣政府公務統計表冊細部權責區分表--空白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雲林縣政府公務統計表冊細部權責區分表--空白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一般_5f_雲林縣政府公務統計表冊細部權責區分表--空白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雲林縣政府公務統計表冊細部權責區分表--空白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雲林縣政府公務統計表冊細部權責區分表--空白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雲林縣政府公務統計表冊細部權責區分表--空白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細部權責區分表 -11403完整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6"/>
        <table:table-column table:style-name="co8" table:default-cell-style-name="ce26"/>
        <table:table-column table:style-name="co9" table:default-cell-style-name="ce34"/>
        <table:table-column table:style-name="co10" table:default-cell-style-name="ce40"/>
        <table:table-column table:style-name="co11" table:default-cell-style-name="ce26"/>
        <table:table-column table:style-name="co6" table:default-cell-style-name="ce26"/>
        <table:table-column table:style-name="co11" table:number-columns-repeated="16372" table:default-cell-style-name="ce2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雲林縣警察局公務統計表冊細部權責區分表</text:p>
            </table:table-cell>
            <table:covered-table-cell table:number-columns-repeated="9" table:style-name="ce1"/>
            <table:table-cell table:style-name="ce41" table:number-columns-repeated="16374"/>
          </table:table-row>
          <table:table-row table:style-name="ro2">
            <table:table-cell table:style-name="ce2" office:value-type="string" calcext:value-type="string" table:number-columns-spanned="6" table:number-rows-spanned="1">
              <text:p>報　　　　　　　　　　　　　　表</text:p>
            </table:table-cell>
            <table:covered-table-cell table:number-columns-repeated="4" table:style-name="ce6"/>
            <table:covered-table-cell table:style-name="ce18"/>
            <table:table-cell table:style-name="ce22" office:value-type="string" calcext:value-type="string" table:number-columns-spanned="2" table:number-rows-spanned="1">
              <text:p>整理表</text:p>
            </table:table-cell>
            <table:covered-table-cell table:style-name="ce27"/>
            <table:table-cell table:style-name="ce30" office:value-type="string" calcext:value-type="string" table:number-columns-spanned="2" table:number-rows-spanned="1">
              <text:p>登　　記　　冊</text:p>
            </table:table-cell>
            <table:covered-table-cell table:style-name="ce35"/>
            <table:table-cell table:number-columns-repeated="16374"/>
          </table:table-row>
          <table:table-row table:style-name="ro2">
            <table:table-cell table:style-name="ce3" office:value-type="string" calcext:value-type="string">
              <text:p>表　號</text:p>
            </table:table-cell>
            <table:table-cell table:style-name="ce3" office:value-type="string" calcext:value-type="string">
              <text:p>表　　　　　　名</text:p>
            </table:table-cell>
            <table:table-cell table:style-name="ce3" office:value-type="string" calcext:value-type="string">
              <text:p>編報週期</text:p>
            </table:table-cell>
            <table:table-cell table:style-name="ce3" office:value-type="string" calcext:value-type="string">
              <text:p>發布單位</text:p>
            </table:table-cell>
            <table:table-cell table:style-name="ce3" office:value-type="string" calcext:value-type="string">
              <text:p>審查單位</text:p>
            </table:table-cell>
            <table:table-cell table:style-name="ce19" office:value-type="string" calcext:value-type="string">
              <text:p>編製單位</text:p>
            </table:table-cell>
            <table:table-cell table:style-name="ce23" office:value-type="string" calcext:value-type="string">
              <text:p>表　名</text:p>
            </table:table-cell>
            <table:table-cell table:style-name="ce28" office:value-type="string" calcext:value-type="string">
              <text:p>編製單位</text:p>
            </table:table-cell>
            <table:table-cell table:style-name="ce31" office:value-type="string" calcext:value-type="string">
              <text:p>名　　　稱</text:p>
            </table:table-cell>
            <table:table-cell table:style-name="ce36" office:value-type="string" calcext:value-type="string">
              <text:p>編製單位</text:p>
            </table:table-cell>
            <table:table-cell table:number-columns-repeated="16374"/>
          </table:table-row>
        </table:table-header-rows>
        <table:table-row table:style-name="ro2">
          <table:table-cell table:style-name="ce4" office:value-type="string" calcext:value-type="string">
            <text:p>10951-01-01-2</text:p>
          </table:table-cell>
          <table:table-cell table:style-name="ce7" office:value-type="string" calcext:value-type="string">
            <text:p>雲林縣現有分局、分駐所、派出所及值宿所數</text:p>
          </table:table-cell>
          <table:table-cell table:style-name="ce13" office:value-type="string" calcext:value-type="string">
            <text:p>半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行政科</text:p>
          </table:table-cell>
          <table:table-cell table:style-name="ce24"/>
          <table:table-cell table:style-name="ce29"/>
          <table:table-cell table:style-name="ce32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各分局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10951-01-02-2</text:p>
          </table:table-cell>
          <table:table-cell table:style-name="ce8" office:value-type="string" calcext:value-type="string">
            <text:p>雲林縣警勤區按戶數及人口數統計</text:p>
          </table:table-cell>
          <table:table-cell table:style-name="ce13" office:value-type="string" calcext:value-type="string">
            <text:p>半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防治科</text:p>
          </table:table-cell>
          <table:table-cell table:style-name="ce24"/>
          <table:table-cell table:style-name="ce29"/>
          <table:table-cell table:style-name="ce32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1-01-03-2</text:p>
          </table:table-cell>
          <table:table-cell table:style-name="ce9" office:value-type="string" calcext:value-type="string">
            <text:p>雲林縣警察機關人員獎勵統計</text:p>
          </table:table-cell>
          <table:table-cell table:style-name="ce13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24"/>
          <table:table-cell table:style-name="ce29"/>
          <table:table-cell table:style-name="ce32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人事室</text:p>
          </table:table-cell>
          <table:table-cell table:style-name="ce43" table:number-columns-repeated="16374"/>
        </table:table-row>
        <table:table-row table:style-name="ro2">
          <table:table-cell table:style-name="ce4" office:value-type="string" calcext:value-type="string">
            <text:p>10951-01-04-2</text:p>
          </table:table-cell>
          <table:table-cell table:style-name="ce9" office:value-type="string" calcext:value-type="string">
            <text:p>雲林縣警察機關人員懲處統計</text:p>
          </table:table-cell>
          <table:table-cell table:style-name="ce13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24"/>
          <table:table-cell table:style-name="ce29"/>
          <table:table-cell table:style-name="ce32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人事室</text:p>
          </table:table-cell>
          <table:table-cell table:style-name="ce44" table:number-columns-repeated="2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6"/>
          <table:table-cell table:style-name="ce44"/>
          <table:table-cell table:style-name="ce45" table:number-columns-repeated="2"/>
          <table:table-cell table:style-name="ce43" table:number-columns-repeated="16134"/>
        </table:table-row>
        <table:table-row table:style-name="ro2">
          <table:table-cell table:style-name="ce4" office:value-type="string" calcext:value-type="string">
            <text:p>10951-01-05-2</text:p>
          </table:table-cell>
          <table:table-cell table:style-name="ce8" office:value-type="string" calcext:value-type="string">
            <text:p>雲林縣警察人員傷亡人數</text:p>
          </table:table-cell>
          <table:table-cell table:style-name="ce13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24"/>
          <table:table-cell table:style-name="ce29"/>
          <table:table-cell table:style-name="ce32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總局各單位及各分局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10951-01-06-2</text:p>
          </table:table-cell>
          <table:table-cell table:style-name="ce8" office:value-type="string" calcext:value-type="string">
            <text:p>雲林縣警察機關職員退休、資遣、撫卹人數</text:p>
          </table:table-cell>
          <table:table-cell table:style-name="ce13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人事室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人事室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10951-01-07-2</text:p>
          </table:table-cell>
          <table:table-cell table:style-name="ce8" office:value-type="string" calcext:value-type="string">
            <text:p>雲林縣現有分駐（派出所）警力配置</text:p>
          </table:table-cell>
          <table:table-cell table:style-name="ce13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行政科</text:p>
          </table:table-cell>
          <table:table-cell table:style-name="ce24"/>
          <table:table-cell table:style-name="ce29"/>
          <table:table-cell table:style-name="ce32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行政科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10951-02-01-2</text:p>
          </table:table-cell>
          <table:table-cell table:style-name="ce8" office:value-type="string" calcext:value-type="string">
            <text:p>雲林縣武器、彈藥等裝備統計</text:p>
          </table:table-cell>
          <table:table-cell table:style-name="ce13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後勤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後勤科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10951-02-02-2</text:p>
          </table:table-cell>
          <table:table-cell table:style-name="ce8" office:value-type="string" calcext:value-type="string">
            <text:p>雲林縣車輛裝備統計</text:p>
          </table:table-cell>
          <table:table-cell table:style-name="ce13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後勤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後勤科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10953-01-01-2</text:p>
          </table:table-cell>
          <table:table-cell table:style-name="ce8" office:value-type="string" calcext:value-type="string">
            <text:p>雲林縣處理違反社會秩序維護法案件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8" office:value-type="string" calcext:value-type="string">
            <text:p>各分局</text:p>
          </table:table-cell>
          <table:table-cell table:number-columns-repeated="16374"/>
        </table:table-row>
        <table:table-row table:style-name="ro2">
          <table:table-cell table:style-name="ce4" office:value-type="string" calcext:value-type="string">
            <text:p>10954-01-01-2</text:p>
          </table:table-cell>
          <table:table-cell table:style-name="ce8" office:value-type="string" calcext:value-type="string">
            <text:p>雲林縣民防團隊編組</text:p>
          </table:table-cell>
          <table:table-cell table:style-name="ce15" office:value-type="string" calcext:value-type="string">
            <text:p>季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防治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9" office:value-type="string" calcext:value-type="string">
            <text:p>各民防團隊之編組機關(構)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4-01-02-2</text:p>
          </table:table-cell>
          <table:table-cell table:style-name="ce8" office:value-type="string" calcext:value-type="string">
            <text:p>雲林縣民防團隊年度訓練成果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防治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9" office:value-type="string" calcext:value-type="string">
            <text:p>各民防團隊之編組機關(構)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4-03-01-2</text:p>
          </table:table-cell>
          <table:table-cell table:style-name="ce8" office:value-type="string" calcext:value-type="string">
            <text:p>雲林縣防空疏散避難設施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民防管制中心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8" office:value-type="string" calcext:value-type="string">
            <text:p>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4-04-01-2</text:p>
          </table:table-cell>
          <table:table-cell table:style-name="ce8" office:value-type="string" calcext:value-type="string">
            <text:p>雲林縣義勇警察訓練及服勤成果</text:p>
          </table:table-cell>
          <table:table-cell table:style-name="ce14" office:value-type="string" calcext:value-type="string">
            <text:p>半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保安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8" office:value-type="string" calcext:value-type="string">
            <text:p>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5-00-01-2</text:p>
          </table:table-cell>
          <table:table-cell table:style-name="ce8" office:value-type="string" calcext:value-type="string">
            <text:p>雲林縣查獲違法經濟案件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刑警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5-00-02-2</text:p>
          </table:table-cell>
          <table:table-cell table:style-name="ce10" office:value-type="string" calcext:value-type="string">
            <text:p>雲林縣查獲侵害智慧財產權案件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刑警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6-00-01-2</text:p>
          </table:table-cell>
          <table:table-cell table:style-name="ce8" office:value-type="string" calcext:value-type="string">
            <text:p>雲林縣舉發違反道路交通管理事件成果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交通警察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交通隊、保安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6-00-02-2</text:p>
          </table:table-cell>
          <table:table-cell table:style-name="ce8" office:value-type="string" calcext:value-type="string">
            <text:p>雲林縣舉發違反高速公路及快速公路管制規定成果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交通警察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交通隊、保安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6-00-03-2</text:p>
          </table:table-cell>
          <table:table-cell table:style-name="ce11" office:value-type="string" calcext:value-type="string">
            <text:p>雲林縣酒後駕車舉發情形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交通警察隊</text:p>
          </table:table-cell>
          <table:table-cell table:style-name="ce24"/>
          <table:table-cell table:style-name="ce29"/>
          <table:table-cell table:style-name="ce33" office:value-type="string" calcext:value-type="string">
            <text:p>智慧型交通執法管理系統</text:p>
          </table:table-cell>
          <table:table-cell table:style-name="ce37" office:value-type="string" calcext:value-type="string">
            <text:p>交通隊、保安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9-01-01-2</text:p>
          </table:table-cell>
          <table:table-cell table:style-name="ce8" office:value-type="string" calcext:value-type="string">
            <text:p>雲林縣警察機關人員違法移送案件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督察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督察科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9-01-02-2</text:p>
          </table:table-cell>
          <table:table-cell table:style-name="ce8" office:value-type="string" calcext:value-type="string">
            <text:p>雲林縣警察機關人員品操違紀案件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督察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督察科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9-01-03-2</text:p>
          </table:table-cell>
          <table:table-cell table:style-name="ce8" office:value-type="string" calcext:value-type="string">
            <text:p>雲林縣警察機關人員工作違紀案件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督察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督察科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9-01-04-2</text:p>
          </table:table-cell>
          <table:table-cell table:style-name="ce8" office:value-type="string" calcext:value-type="string">
            <text:p>雲林縣警察機關人員違法偵結案件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督察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督察科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9-03-01-2</text:p>
          </table:table-cell>
          <table:table-cell table:style-name="ce8" office:value-type="string" calcext:value-type="string">
            <text:p>雲林縣執行警勤區訪查工作成果統計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防治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9-04-01-2</text:p>
          </table:table-cell>
          <table:table-cell table:style-name="ce8" office:value-type="string" calcext:value-type="string">
            <text:p>雲林縣取締攤販績效</text:p>
          </table:table-cell>
          <table:table-cell table:style-name="ce14" office:value-type="string" calcext:value-type="string">
            <text:p>月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行政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8" office:value-type="string" calcext:value-type="string">
            <text:p>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59-90-02-2</text:p>
          </table:table-cell>
          <table:table-cell table:style-name="ce8" office:value-type="string" calcext:value-type="string">
            <text:p>雲林縣社區治安工作績效</text:p>
          </table:table-cell>
          <table:table-cell table:style-name="ce14" office:value-type="string" calcext:value-type="string">
            <text:p>季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防治科</text:p>
          </table:table-cell>
          <table:table-cell table:style-name="ce24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94-01-01-2</text:p>
          </table:table-cell>
          <table:table-cell table:style-name="ce11" office:value-type="string" calcext:value-type="string">
            <text:p>雲林縣查獲毒品件數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刑案紀錄處理系統</text:p>
          </table:table-cell>
          <table:table-cell table:style-name="ce37" office:value-type="string" calcext:value-type="string">
            <text:p>刑事警察大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94-01-02-2</text:p>
          </table:table-cell>
          <table:table-cell table:style-name="ce11" office:value-type="string" calcext:value-type="string">
            <text:p>雲林縣查獲毒品重量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刑案紀錄處理系統</text:p>
          </table:table-cell>
          <table:table-cell table:style-name="ce37" office:value-type="string" calcext:value-type="string">
            <text:p>刑事警察大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94-01-03-2</text:p>
          </table:table-cell>
          <table:table-cell table:style-name="ce11" office:value-type="string" calcext:value-type="string">
            <text:p>雲林縣查獲兩性毒品嫌疑犯人數-犯罪方法別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刑案紀錄處理系統</text:p>
          </table:table-cell>
          <table:table-cell table:style-name="ce37" office:value-type="string" calcext:value-type="string">
            <text:p>刑事警察大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94-01-04-2</text:p>
          </table:table-cell>
          <table:table-cell table:style-name="ce11" office:value-type="string" calcext:value-type="string">
            <text:p>雲林縣查獲兩性毒品嫌疑犯人數-犯罪方法別、年齡別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刑案紀錄處理系統</text:p>
          </table:table-cell>
          <table:table-cell table:style-name="ce37" office:value-type="string" calcext:value-type="string">
            <text:p>刑事警察大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94-01-05-2</text:p>
          </table:table-cell>
          <table:table-cell table:style-name="ce11" office:value-type="string" calcext:value-type="string">
            <text:p>雲林縣查獲兩性毒品嫌疑犯人數-犯罪方法別、教育程度別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刑案紀錄處理系統</text:p>
          </table:table-cell>
          <table:table-cell table:style-name="ce37" office:value-type="string" calcext:value-type="string">
            <text:p>刑事警察大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94-01-06-2</text:p>
          </table:table-cell>
          <table:table-cell table:style-name="ce11" office:value-type="string" calcext:value-type="string">
            <text:p>雲林縣查獲兩性毒品嫌疑犯人數-犯罪方法別、職業別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刑案紀錄處理系統</text:p>
          </table:table-cell>
          <table:table-cell table:style-name="ce37" office:value-type="string" calcext:value-type="string">
            <text:p>刑事警察大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10994-01-07-2</text:p>
          </table:table-cell>
          <table:table-cell table:style-name="ce11" office:value-type="string" calcext:value-type="string">
            <text:p>雲林縣查獲第一、二級毒品嫌疑犯人數-吸毒原因別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刑事警察大隊</text:p>
          </table:table-cell>
          <table:table-cell table:style-name="ce24"/>
          <table:table-cell table:style-name="ce29"/>
          <table:table-cell table:style-name="ce33" office:value-type="string" calcext:value-type="string">
            <text:p>刑案紀錄處理系統</text:p>
          </table:table-cell>
          <table:table-cell table:style-name="ce37" office:value-type="string" calcext:value-type="string">
            <text:p>刑事警察大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20650-02-01-2</text:p>
          </table:table-cell>
          <table:table-cell table:style-name="ce11" office:value-type="string" calcext:value-type="string">
            <text:p>雲林縣道路交通事故-車種別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交通警察隊</text:p>
          </table:table-cell>
          <table:table-cell table:style-name="ce24"/>
          <table:table-cell table:style-name="ce29"/>
          <table:table-cell table:style-name="ce33" office:value-type="string" calcext:value-type="string">
            <text:p>交通事故案件處理系統</text:p>
          </table:table-cell>
          <table:table-cell table:style-name="ce37" office:value-type="string" calcext:value-type="string">
            <text:p>交通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20650-02-02-2</text:p>
          </table:table-cell>
          <table:table-cell table:style-name="ce11" office:value-type="string" calcext:value-type="string">
            <text:p>雲林縣道路交通事故-時間別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交通警察隊</text:p>
          </table:table-cell>
          <table:table-cell table:style-name="ce24"/>
          <table:table-cell table:style-name="ce29"/>
          <table:table-cell table:style-name="ce33" office:value-type="string" calcext:value-type="string">
            <text:p>交通事故案件處理系統</text:p>
          </table:table-cell>
          <table:table-cell table:style-name="ce37" office:value-type="string" calcext:value-type="string">
            <text:p>交通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20650-02-03-2</text:p>
          </table:table-cell>
          <table:table-cell table:style-name="ce11" office:value-type="string" calcext:value-type="string">
            <text:p>雲林縣道路交通事故-道路類別及道路型態別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交通警察隊</text:p>
          </table:table-cell>
          <table:table-cell table:style-name="ce24"/>
          <table:table-cell table:style-name="ce29"/>
          <table:table-cell table:style-name="ce33" office:value-type="string" calcext:value-type="string">
            <text:p>交通事故案件處理系統</text:p>
          </table:table-cell>
          <table:table-cell table:style-name="ce37" office:value-type="string" calcext:value-type="string">
            <text:p>交通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20650-02-04-2</text:p>
          </table:table-cell>
          <table:table-cell table:style-name="ce11" office:value-type="string" calcext:value-type="string">
            <text:p>雲林縣道路交通事故-肇事原因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交通警察隊</text:p>
          </table:table-cell>
          <table:table-cell table:style-name="ce24"/>
          <table:table-cell table:style-name="ce29"/>
          <table:table-cell table:style-name="ce33" office:value-type="string" calcext:value-type="string">
            <text:p>交通事故案件處理系統</text:p>
          </table:table-cell>
          <table:table-cell table:style-name="ce37" office:value-type="string" calcext:value-type="string">
            <text:p>交通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20650-02-08-2</text:p>
          </table:table-cell>
          <table:table-cell table:style-name="ce11" office:value-type="string" calcext:value-type="string">
            <text:p>雲林縣道路交通事故(酒駕肇事)-車種別及時間別</text:p>
          </table:table-cell>
          <table:table-cell table:style-name="ce14" office:value-type="string" calcext:value-type="string">
            <text:p>年報</text:p>
          </table:table-cell>
          <table:table-cell table:style-name="ce14" office:value-type="string" calcext:value-type="string">
            <text:p>雲林縣警察局</text:p>
          </table:table-cell>
          <table:table-cell table:style-name="ce16" office:value-type="string" calcext:value-type="string">
            <text:p>會計室</text:p>
          </table:table-cell>
          <table:table-cell table:style-name="ce20" office:value-type="string" calcext:value-type="string">
            <text:p>交通警察隊</text:p>
          </table:table-cell>
          <table:table-cell table:style-name="ce24"/>
          <table:table-cell table:style-name="ce29"/>
          <table:table-cell table:style-name="ce33" office:value-type="string" calcext:value-type="string">
            <text:p>交通事故案件處理系統</text:p>
          </table:table-cell>
          <table:table-cell table:style-name="ce37" office:value-type="string" calcext:value-type="string">
            <text:p>交通隊及各分局</text:p>
          </table:table-cell>
          <table:table-cell table:style-name="ce42" table:number-columns-repeated="16374"/>
        </table:table-row>
        <table:table-row table:style-name="ro2">
          <table:table-cell table:style-name="ce4" office:value-type="string" calcext:value-type="string">
            <text:p>30910-02-01-2</text:p>
          </table:table-cell>
          <table:table-cell table:style-name="ce8" office:value-type="string" calcext:value-type="string">
            <text:p>雲林縣歲出預算編列暨執行統計</text:p>
          </table:table-cell>
          <table:table-cell table:style-name="ce14" office:value-type="string" calcext:value-type="string">
            <text:p>季報</text:p>
          </table:table-cell>
          <table:table-cell table:style-name="ce16" office:value-type="string" calcext:value-type="string">
            <text:p>警察局會計室</text:p>
          </table:table-cell>
          <table:table-cell table:style-name="ce17" office:value-type="string" calcext:value-type="string">
            <text:p>會計室</text:p>
          </table:table-cell>
          <table:table-cell table:style-name="ce21" office:value-type="string" calcext:value-type="string">
            <text:p>會計室</text:p>
          </table:table-cell>
          <table:table-cell table:style-name="ce25"/>
          <table:table-cell table:style-name="ce29"/>
          <table:table-cell table:style-name="ce33" office:value-type="string" calcext:value-type="string">
            <text:p>內政部警政署網際網路報送系統</text:p>
          </table:table-cell>
          <table:table-cell table:style-name="ce37" office:value-type="string" calcext:value-type="string">
            <text:p>會計室</text:p>
          </table:table-cell>
          <table:table-cell table:number-columns-repeated="16374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A" table:base-cell-address="$'細部權責區分表 -11403完整'.$A$1" table:expression="#REF!"/>
          <table:named-expression table:name="pp" table:base-cell-address="$'細部權責區分表 -11403完整'.$A$1" table:expression="#REF!"/>
          <table:named-expression table:name="\c" table:base-cell-address="$'細部權責區分表 -11403完整'.$A$1" table:expression="#REF!"/>
          <table:named-expression table:name="\C1" table:base-cell-address="$'細部權責區分表 -11403完整'.$A$1" table:expression="#REF!"/>
          <table:named-expression table:name="_00" table:base-cell-address="$'細部權責區分表 -11403完整'.$A$1" table:expression="#REF!"/>
          <table:named-expression table:name="_11" table:base-cell-address="$'細部權責區分表 -11403完整'.$A$1" table:expression="#REF!"/>
          <table:named-expression table:name="_pp1" table:base-cell-address="$'細部權責區分表 -11403完整'.$A$1" table:expression="#REF!"/>
          <table:named-range table:name="_xlnm.Print_Titles" table:base-cell-address="$'細部權責區分表 -11403完整'.$A$1" table:cell-range-address="$'細部權責區分表 -11403完整'.$A$1:.$XFD$3" table:range-usable-as="repeat-column repeat-row"/>
        </table:named-expressions>
      </table:table>
      <table:named-expressions>
        <table:named-expression table:name="A" table:base-cell-address="$'細部權責區分表 -11403完整'.$A$1" table:expression="#REF!"/>
        <table:named-expression table:name="pp" table:base-cell-address="$'細部權責區分表 -11403完整'.$A$1" table:expression="#REF!"/>
        <table:named-expression table:name="\c" table:base-cell-address="$'細部權責區分表 -11403完整'.$A$1" table:expression="#REF!"/>
        <table:named-expression table:name="\C1" table:base-cell-address="$'細部權責區分表 -11403完整'.$A$1" table:expression="#REF!"/>
        <table:named-expression table:name="_00" table:base-cell-address="$'細部權責區分表 -11403完整'.$A$1" table:expression="#REF!"/>
        <table:named-expression table:name="_11" table:base-cell-address="$'細部權責區分表 -11403完整'.$A$1" table:expression="#REF!"/>
        <table:named-expression table:name="_pp1" table:base-cell-address="$'細部權責區分表 -11403完整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公務統計報表編報會核人員登記表管理卡及增修刪管理冊" style:display-name="一般 2_公務統計報表編報會核人員登記表管理卡及增修刪管理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公務統計報表編報會核人員登記表管理卡及增修刪管理冊" style:display-name="一般 3_公務統計報表編報會核人員登記表管理卡及增修刪管理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公務統計報表編報會核人員登記表管理卡及增修刪管理冊" style:display-name="一般 4_公務統計報表編報會核人員登記表管理卡及增修刪管理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公務統計報表編報會核人員登記表管理卡及增修刪管理冊" style:display-name="一般_公務統計報表編報會核人員登記表管理卡及增修刪管理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建築管理類公務統計報表_28_1_29_" style:display-name="一般_建築管理類公務統計報表(1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雲林縣政府公務統計表冊細部權責區分表--空白" style:display-name="一般_雲林縣政府公務統計表冊細部權責區分表--空白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壞_5f_102年第4季歲出預算編列暨執行統計" style:display-name="壞_102年第4季歲出預算編列暨執行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公務統計報表編報會核人員登記表管理卡及增修刪管理冊" style:display-name="壞_公務統計報表編報會核人員登記表管理卡及增修刪管理冊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2年第4季歲出預算編列暨執行統計" style:display-name="好_102年第4季歲出預算編列暨執行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公務統計報表編報會核人員登記表管理卡及增修刪管理冊" style:display-name="好_公務統計報表編報會核人員登記表管理卡及增修刪管理冊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6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cm" fo:margin-right="1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細部權責區分表_20_-11403完整" style:display-name="PageStyle_細部權責區分表 -11403完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許寶珠</dc:creator>
    <meta:creation-date>2022-05-02T08:09:18</meta:creation-date>
    <dc:date>2025-03-27T02:58:16</dc:date>
    <meta:generator>MODA_ODF_Application_Tools_3.5.4/3.5.4$Windows_X86_64 LibreOffice_project/26197fec677a214f4a49adfe2c31ece3e6a76cc0</meta:generator>
    <meta:document-statistic meta:table-count="1" meta:cell-count="326" meta:object-count="0"/>
    <meta:user-defined meta:name="AppVersion">14.0300</meta:user-defined>
    <meta:user-defined meta:name="Company">HP Inc.</meta:user-defined>
  </office:meta>
</office:document-meta>
</file>