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13.399cm"/>
    </style:style>
    <style:style style:name="表格1.1" style:family="table-row">
      <style:table-row-properties style:min-row-height="1.8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8.49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四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1">雲林縣警察局執行</text:span><text:span text:style-name="T2"> <text:s text:c="6"/></text:span><text:span text:style-name="T1">災害狀況處置紀錄表</text:span><text:span text:style-name="T2"> <text:s text:c="11"/></text:span></text:p>
            <text:p text:style-name="P1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發話時間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案次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7">狀況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7">處理情形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alan</meta:initial-creator>
    <meta:creation-date>2020-08-19T11:43:00</meta:creation-date>
    <dc:creator>P121346675</dc:creator>
    <dc:date>2020-08-19T11:43:00</dc:date>
    <meta:print-date>2020-06-01T10:58:00</meta:print-date>
    <meta:editing-cycles>2</meta:editing-cycles>
    <meta:document-statistic meta:table-count="1" meta:image-count="0" meta:object-count="0" meta:page-count="1" meta:paragraph-count="8" meta:word-count="37" meta:character-count="60" meta:non-whitespace-character-count="37"/>
    <meta:generator>LibreOffice/6.1.5.2$Windows_X86_64 LibreOffice_project/90f8dcf33c87b3705e78202e3df5142b201bd805</meta:generator>
  </office:meta>
</office:document-meta>
</file>