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38cm" style:rel-width="99%" fo:margin-left="-0.058cm" style:page-number="auto" table:align="left" style:writing-mode="lr-tb"/>
    </style:style>
    <style:style style:name="表格1.A" style:family="table-column">
      <style:table-column-properties style:column-width="1.24cm" style:rel-column-width="713*"/>
    </style:style>
    <style:style style:name="表格1.B" style:family="table-column">
      <style:table-column-properties style:column-width="0.923cm" style:rel-column-width="531*"/>
    </style:style>
    <style:style style:name="表格1.C" style:family="table-column">
      <style:table-column-properties style:column-width="4.154cm" style:rel-column-width="2389*"/>
    </style:style>
    <style:style style:name="表格1.D" style:family="table-column">
      <style:table-column-properties style:column-width="2.436cm" style:rel-column-width="1401*"/>
    </style:style>
    <style:style style:name="表格1.E" style:family="table-column">
      <style:table-column-properties style:column-width="7.086cm" style:rel-column-width="4075*"/>
    </style:style>
    <style:style style:name="表格1.1" style:family="table-row">
      <style:table-row-properties style:min-row-height="1.6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37cm" fo:keep-together="always"/>
    </style:style>
    <style:style style:name="表格1.21" style:family="table-row">
      <style:table-row-properties style:min-row-height="4.242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margin-left="2.05cm" fo:margin-right="0cm" fo:text-indent="-2.05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P13" style:family="paragraph" style:parent-style-name="Standard">
      <style:paragraph-properties fo:margin-left="1.27cm" fo:margin-right="0cm" fo:text-indent="-0.84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1">雲林縣警察局執行 <text:s text:c="9"/>災害狀況統計表 <text:s text:c="2"/></text:span><text:span text:style-name="T2">年 <text:s text:c="2"/>月 <text:s text:c="2"/>日 <text:s/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項目 </text:p>
          </table:table-cell>
          <table:covered-table-cell/>
          <table:covered-table-cell/>
          <table:table-cell table:style-name="表格1.A2" office:value-type="string">
            <text:p text:style-name="P3">數量</text:p>
          </table:table-cell>
          <table:table-cell table:style-name="表格1.A1" office:value-type="string">
            <text:p text:style-name="P3">備考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"><text:span text:style-name="T2">疏導勸離民眾(人)</text:span></text:p>
          </table:table-cell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E3" office:value-type="string">
            <text:p text:style-name="P9"/>
          </table:table-cell>
        </table:table-row>
        <table:table-row table:style-name="表格1.2">
          <table:table-cell table:style-name="表格1.A2" table:number-columns-spanned="3" office:value-type="string">
            <text:p text:style-name="P1"><text:span text:style-name="T2">強制撤離災區民眾(人)</text:span></text:p>
          </table:table-cell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E3" office:value-type="string">
            <text:p text:style-name="P10"/>
          </table:table-cell>
        </table:table-row>
        <table:table-row table:style-name="表格1.2">
          <table:table-cell table:style-name="表格1.A2" table:number-columns-spanned="3" office:value-type="string">
            <text:p text:style-name="P3">救獲受困民眾(人)</text:p>
          </table:table-cell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3">交通管制哨(處)</text:p>
          </table:table-cell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table:number-columns-spanned="3" office:value-type="string">
            <text:p text:style-name="P3">警戒災民收容處所(處)</text:p>
          </table:table-cell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3">機動派出所(處)</text:p>
          </table:table-cell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3">治安事件(件)</text:p>
          </table:table-cell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3">保安機動警力支援(人次)</text:p>
          </table:table-cell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3">動員警力(人次)</text:p>
          </table:table-cell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2" table:number-rows-spanned="4" table:number-columns-spanned="2" office:value-type="string">
            <text:p text:style-name="P3">運用民力</text:p>
          </table:table-cell>
          <table:covered-table-cell/>
          <table:table-cell table:style-name="表格1.A2" office:value-type="string">
            <text:p text:style-name="P3">義交(人次)</text:p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covered-table-cell/>
          <table:covered-table-cell/>
          <table:table-cell table:style-name="表格1.A2" office:value-type="string">
            <text:p text:style-name="P3">義警(人次)</text:p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covered-table-cell/>
          <table:covered-table-cell/>
          <table:table-cell table:style-name="表格1.A2" office:value-type="string">
            <text:p text:style-name="P3">山地義警(人次)</text:p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covered-table-cell/>
          <table:covered-table-cell/>
          <table:table-cell table:style-name="表格1.A2" office:value-type="string">
            <text:p text:style-name="P3">民防(人次)</text:p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2" table:number-rows-spanned="5" office:value-type="string">
            <text:p text:style-name="P6">災</text:p>
            <text:p text:style-name="P6">情</text:p>
            <text:p text:style-name="P6">查</text:p>
            <text:p text:style-name="P6">報</text:p>
            <text:p text:style-name="P6">件</text:p>
            <text:p text:style-name="P6">數</text:p>
          </table:table-cell>
          <table:table-cell table:style-name="表格1.A2" table:number-rows-spanned="3" office:value-type="string">
            <text:p text:style-name="P6">員</text:p>
            <text:p text:style-name="P6">警</text:p>
          </table:table-cell>
          <table:table-cell table:style-name="表格1.A2" office:value-type="string">
            <text:p text:style-name="P3">因公死亡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covered-table-cell/>
          <table:covered-table-cell/>
          <table:table-cell table:style-name="表格1.A2" office:value-type="string">
            <text:p text:style-name="P3">因公受傷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covered-table-cell/>
          <table:covered-table-cell/>
          <table:table-cell table:style-name="表格1.A2" office:value-type="string">
            <text:p text:style-name="P3">因公失蹤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3">警用有線電失聯(處)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3">警用無線電失聯(處)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1">
          <table:table-cell table:style-name="表格1.E3" table:number-columns-spanned="5" office:value-type="string">
            <text:p text:style-name="P11">備註：</text:p>
            <text:p text:style-name="P12"><text:span text:style-name="T2">一、本表自 <text:s/>月 <text:s/>日 <text:s/>時起開始統計，均</text:span><text:span text:style-name="T5">以累計方式填報</text:span><text:span text:style-name="T2">。</text:span></text:p>
            <text:p text:style-name="P13"><text:span text:style-name="T2">二、定時傳送：於每日上午7時及下午15時傳警局災害緊急應變小組彙整。有特殊或緊急狀況，請隨時傳送（執行撤離時，開始使用本表）。</text:span></text:p>
            <text:p text:style-name="P12"><text:span text:style-name="T2">三、聯絡電話：05–5322771、警用：755-2212</text:span></text:p>
            <text:p text:style-name="P12"><text:span text:style-name="T2">四、傳真電話：05–5348411、警用：755-2214</text:span></text:p>
            <text:p text:style-name="P12"><text:span text:style-name="T2">五、電子信箱：adf2280@mail.ylhpb.gov.tw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警察局執行海燕颱風災害狀況統計表   年  月  日</dc:title>
    <meta:initial-creator>X1P38</meta:initial-creator>
    <meta:creation-date>2020-08-19T11:40:00</meta:creation-date>
    <dc:creator>P121346675</dc:creator>
    <dc:date>2020-08-19T11:40:00</dc:date>
    <meta:print-date>2020-06-01T10:57:00</meta:print-date>
    <meta:editing-cycles>2</meta:editing-cycles>
    <meta:editing-duration>PT1M</meta:editing-duration>
    <meta:document-statistic meta:table-count="1" meta:image-count="0" meta:object-count="0" meta:page-count="2" meta:paragraph-count="38" meta:word-count="305" meta:character-count="388" meta:non-whitespace-character-count="360"/>
    <meta:generator>LibreOffice/6.1.5.2$Windows_X86_64 LibreOffice_project/90f8dcf33c87b3705e78202e3df5142b201bd805</meta:generator>
  </office:meta>
</office:document-meta>
</file>