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163cm"/>
    </style:style>
    <style:style style:name="表格1.F" style:family="table-column">
      <style:table-column-properties style:column-width="1.593cm"/>
    </style:style>
    <style:style style:name="表格1.1" style:family="table-row">
      <style:table-row-properties style:min-row-height="1.3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雲林縣警察局災害緊急應變小組編組人員聯繫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A2" office:value-type="string">
            <text:p text:style-name="P6">職稱</text:p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6">住宅電話</text:p>
          </table:table-cell>
          <table:table-cell table:style-name="表格1.A2" office:value-type="string">
            <text:p text:style-name="P6">行動電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2"/>
          </table:table-cell>
        </table:table-row>
      </table:table>
      <text:p text:style-name="P3">※各單位成員應包括業務主管、股長（組長）、業務承辦人參與輪值人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alan</meta:initial-creator>
    <meta:creation-date>2020-08-19T11:39:00</meta:creation-date>
    <dc:creator>P121346675</dc:creator>
    <dc:date>2020-08-19T11:39:00</dc:date>
    <meta:print-date>2020-06-01T10:57:00</meta:print-date>
    <meta:editing-cycles>2</meta:editing-cycles>
    <meta:editing-duration>PT3M</meta:editing-duration>
    <meta:document-statistic meta:table-count="1" meta:image-count="0" meta:object-count="0" meta:page-count="1" meta:paragraph-count="9" meta:word-count="74" meta:character-count="74" meta:non-whitespace-character-count="74"/>
    <meta:generator>LibreOffice/6.1.5.2$Windows_X86_64 LibreOffice_project/90f8dcf33c87b3705e78202e3df5142b201bd805</meta:generator>
  </office:meta>
</office:document-meta>
</file>