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2.0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親密關係暴力與國籍概況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親密關係暴力與國籍概況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number-columns-repeated="1005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警察局性別統計指標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3"/>
          <table:covered-table-cell table:style-name="ce23"/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2" table:number-rows-spanned="1">
            <text:p>113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2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1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0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09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08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07年</text:p>
          </table:table-cell>
          <table:covered-table-cell table:style-name="ce23"/>
          <table:table-cell table:number-columns-repeated="1005"/>
        </table:table-row>
        <table:table-row table:style-name="ro3">
          <table:covered-table-cell table:number-columns-repeated="3" table:style-name="ce4"/>
          <table:covered-table-cell table:style-name="ce20"/>
          <table:covered-table-cell table:style-name="ce25"/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4" table:number-rows-spanned="1">
            <text:p>家庭暴力事件被害人性別統計(親密關係家庭暴力案件)</text:p>
          </table:table-cell>
          <table:covered-table-cell table:number-columns-repeated="3" table:style-name="ce14"/>
          <table:table-cell table:style-name="ce26"/>
          <table:table-cell table:style-name="ce32"/>
          <table:table-cell table:style-name="ce26" table:number-columns-repeated="13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14">
            <text:p>以國籍統計</text:p>
          </table:table-cell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19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 table:number-columns-spanned="1" table:number-rows-spanned="14">
            <text:p>人</text:p>
          </table:table-cell>
          <table:table-cell table:style-name="ce33" table:formula="of:=SUMIF([.$D$6:.$D$19];[.$D6];[.F$10:.F$19])" office:value-type="float" office:value="0" calcext:value-type="float">
            <text:p><text:s/>- </text:p>
          </table:table-cell>
          <table:table-cell table:style-name="ce34" table:formula="of:=IF([.F6]=0;&quot;--&quot;;[.F6]/([.F6]+[.F7]))" office:value-type="string" office:string-value="--" calcext:value-type="string">
            <text:p>--</text:p>
          </table:table-cell>
          <table:table-cell table:style-name="ce35" table:formula="of:=[.H8]+[.H10]+[.H12]+[.H14]+[.H16]+[.H18]" office:value-type="float" office:value="393" calcext:value-type="float">
            <text:p><text:s/>393 </text:p>
          </table:table-cell>
          <table:table-cell table:style-name="ce34" table:formula="of:=IF([.H6]=0;&quot;--&quot;;[.H6]/([.H6]+[.H7]))" office:value-type="percentage" office:value="0.24425108763207" calcext:value-type="percentage">
            <text:p>24%</text:p>
          </table:table-cell>
          <table:table-cell table:style-name="ce35" table:formula="of:=[.J8]+[.J10]+[.J12]+[.J14]+[.J16]+[.J18]" office:value-type="float" office:value="320" calcext:value-type="float">
            <text:p><text:s/>320 </text:p>
          </table:table-cell>
          <table:table-cell table:style-name="ce34" table:formula="of:=IF([.J6]=0;&quot;--&quot;;[.J6]/([.J6]+[.J7]))" office:value-type="percentage" office:value="0.208469055374593" calcext:value-type="percentage">
            <text:p>21%</text:p>
          </table:table-cell>
          <table:table-cell table:style-name="ce33" table:formula="of:=[.L8]+[.L10]+[.L12]+[.L14]+[.L16]" office:value-type="float" office:value="330" calcext:value-type="float">
            <text:p><text:s/>330 </text:p>
          </table:table-cell>
          <table:table-cell table:style-name="ce34" table:formula="of:=IF([.L6]=0;&quot;--&quot;;[.L6]/([.L6]+[.L7]))" office:value-type="percentage" office:value="0.213454075032342" calcext:value-type="percentage">
            <text:p>21%</text:p>
          </table:table-cell>
          <table:table-cell table:style-name="ce33" table:formula="of:=[.N8]+[.N10]+[.N12]+[.N14]" office:value-type="float" office:value="259" calcext:value-type="float">
            <text:p><text:s/>259 </text:p>
          </table:table-cell>
          <table:table-cell table:style-name="ce34" table:formula="of:=IF([.N6]=0;&quot;--&quot;;[.N6]/([.N6]+[.N7]))" office:value-type="percentage" office:value="0.173592493297587" calcext:value-type="percentage">
            <text:p>17%</text:p>
          </table:table-cell>
          <table:table-cell table:style-name="ce33" table:formula="of:=[.P8]+[.P10]+[.P12]+[.P14]" office:value-type="float" office:value="242" calcext:value-type="float">
            <text:p><text:s/>242 </text:p>
          </table:table-cell>
          <table:table-cell table:style-name="ce34" table:formula="of:=IF([.P6]=0;&quot;--&quot;;[.P6]/([.P6]+[.P7]))" office:value-type="percentage" office:value="0.172487526728439" calcext:value-type="percentage">
            <text:p>17%</text:p>
          </table:table-cell>
          <table:table-cell table:style-name="ce33" table:formula="of:=[.R8]+[.R10]+[.R12]+[.R14]" office:value-type="float" office:value="234" calcext:value-type="float">
            <text:p><text:s/>234 </text:p>
          </table:table-cell>
          <table:table-cell table:style-name="ce34" table:formula="of:=IF([.R6]=0;&quot;--&quot;;[.R6]/([.R6]+[.R7]))" office:value-type="percentage" office:value="0.164556962025316" calcext:value-type="percentage">
            <text:p>16%</text:p>
          </table:table-cell>
          <table:table-cell table:number-columns-repeated="1005"/>
        </table:table-row>
        <table:table-row table:style-name="ro3">
          <table:covered-table-cell table:style-name="ce7"/>
          <table:covered-table-cell table:style-name="ce16"/>
          <table:covered-table-cell table:style-name="ce20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 table:formula="of:=SUMIF([.$D$6:.$D$19];[.$D7];[.F$10:.F$19])" office:value-type="float" office:value="0" calcext:value-type="float">
            <text:p><text:s/>- </text:p>
          </table:table-cell>
          <table:table-cell table:style-name="ce34" table:formula="of:=IF([.F7]=0;&quot;--&quot;;[.F7]/([.F6]+[.F7]))" office:value-type="string" office:string-value="--" calcext:value-type="string">
            <text:p>--</text:p>
          </table:table-cell>
          <table:table-cell table:style-name="ce35" table:formula="of:=[.H9]+[.H11]+[.H13]+[.H15]+[.H17]+[.H19]" office:value-type="float" office:value="1216" calcext:value-type="float">
            <text:p><text:s/>1,216 </text:p>
          </table:table-cell>
          <table:table-cell table:style-name="ce34" table:formula="of:=IF([.H7]=0;&quot;--&quot;;[.H7]/([.H6]+[.H7]))" office:value-type="percentage" office:value="0.75574891236793" calcext:value-type="percentage">
            <text:p>76%</text:p>
          </table:table-cell>
          <table:table-cell table:style-name="ce35" table:formula="of:=[.J9]+[.J11]+[.J13]+[.J15]+[.J17]+[.J19]" office:value-type="float" office:value="1215" calcext:value-type="float">
            <text:p><text:s/>1,215 </text:p>
          </table:table-cell>
          <table:table-cell table:style-name="ce34" table:formula="of:=IF([.J7]=0;&quot;--&quot;;[.J7]/([.J6]+[.J7]))" office:value-type="percentage" office:value="0.791530944625407" calcext:value-type="percentage">
            <text:p>79%</text:p>
          </table:table-cell>
          <table:table-cell table:style-name="ce33" table:formula="of:=[.L9]+[.L11]+[.L13]+[.L15]+[.L17]" office:value-type="float" office:value="1216" calcext:value-type="float">
            <text:p><text:s/>1,216 </text:p>
          </table:table-cell>
          <table:table-cell table:style-name="ce34" table:formula="of:=IF([.L7]=0;&quot;--&quot;;[.L7]/([.L6]+[.L7]))" office:value-type="percentage" office:value="0.786545924967659" calcext:value-type="percentage">
            <text:p>79%</text:p>
          </table:table-cell>
          <table:table-cell table:style-name="ce33" table:formula="of:=[.N9]+[.N11]+[.N13]+[.N15]" office:value-type="float" office:value="1233" calcext:value-type="float">
            <text:p><text:s/>1,233 </text:p>
          </table:table-cell>
          <table:table-cell table:style-name="ce34" table:formula="of:=IF([.N7]=0;&quot;--&quot;;[.N7]/([.N6]+[.N7]))" office:value-type="percentage" office:value="0.826407506702413" calcext:value-type="percentage">
            <text:p>83%</text:p>
          </table:table-cell>
          <table:table-cell table:style-name="ce33" table:formula="of:=[.P9]+[.P11]+[.P13]+[.P15]+[.P19]+[.P17]" office:value-type="float" office:value="1161" calcext:value-type="float">
            <text:p><text:s/>1,161 </text:p>
          </table:table-cell>
          <table:table-cell table:style-name="ce34" table:formula="of:=IF([.P7]=0;&quot;--&quot;;[.P7]/([.P6]+[.P7]))" office:value-type="percentage" office:value="0.827512473271561" calcext:value-type="percentage">
            <text:p>83%</text:p>
          </table:table-cell>
          <table:table-cell table:style-name="ce33" table:formula="of:=[.R9]+[.R11]+[.R13]+[.R15]" office:value-type="float" office:value="1188" calcext:value-type="float">
            <text:p><text:s/>1,188 </text:p>
          </table:table-cell>
          <table:table-cell table:style-name="ce34" table:formula="of:=IF([.R7]=0;&quot;--&quot;;[.R7]/([.R6]+[.R7]))" office:value-type="percentage" office:value="0.835443037974684" calcext:value-type="percentage">
            <text:p>84%</text:p>
          </table:table-cell>
          <table:table-cell table:number-columns-repeated="1005"/>
        </table:table-row>
        <table:table-row table:style-name="ro3">
          <table:covered-table-cell table:style-name="ce7"/>
          <table:table-cell table:style-name="ce17" office:value-type="string" calcext:value-type="string" table:number-columns-spanned="2" table:number-rows-spanned="2">
            <text:p>本國籍非原住民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/>
          <table:table-cell table:style-name="ce33" office:value-type="float" office:value="389" calcext:value-type="float">
            <text:p><text:s/>389 </text:p>
          </table:table-cell>
          <table:table-cell table:style-name="ce36" table:formula="of:=IF([.H8]=0;&quot;--&quot;;[.H8]/([.H8]+[.H9]))" office:value-type="percentage" office:value="0.253750815394651" calcext:value-type="percentage">
            <text:p>25%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36" table:formula="of:=IF([.J8]=0;&quot;--&quot;;[.J8]/([.J8]+[.J9]))" office:value-type="percentage" office:value="0.212678936605317" calcext:value-type="percentage">
            <text:p>21%</text:p>
          </table:table-cell>
          <table:table-cell table:style-name="ce39" office:value-type="float" office:value="325" calcext:value-type="float">
            <text:p><text:s/>325 </text:p>
          </table:table-cell>
          <table:table-cell table:style-name="ce36" table:formula="of:=IF([.L8]=0;&quot;--&quot;;[.L8]/([.L8]+[.L9]))" office:value-type="percentage" office:value="0.221994535519126" calcext:value-type="percentage">
            <text:p>22%</text:p>
          </table:table-cell>
          <table:table-cell table:style-name="ce39" office:value-type="float" office:value="255" calcext:value-type="float">
            <text:p><text:s/>255 </text:p>
          </table:table-cell>
          <table:table-cell table:style-name="ce36" table:formula="of:=IF([.N8]=0;&quot;--&quot;;[.N8]/([.N8]+[.N9]))" office:value-type="percentage" office:value="0.179704016913319" calcext:value-type="percentage">
            <text:p>18%</text:p>
          </table:table-cell>
          <table:table-cell table:style-name="ce39" office:value-type="float" office:value="238" calcext:value-type="float">
            <text:p><text:s/>238 </text:p>
          </table:table-cell>
          <table:table-cell table:style-name="ce36" table:formula="of:=IF([.P8]=0;&quot;--&quot;;[.P8]/([.P8]+[.P9]))" office:value-type="percentage" office:value="0.181957186544343" calcext:value-type="percentage">
            <text:p>18%</text:p>
          </table:table-cell>
          <table:table-cell table:style-name="ce39" office:value-type="float" office:value="233" calcext:value-type="float">
            <text:p><text:s/>233 </text:p>
          </table:table-cell>
          <table:table-cell table:style-name="ce36" table:formula="of:=IF([.R8]=0;&quot;--&quot;;[.R8]/([.R8]+[.R9]))" office:value-type="percentage" office:value="0.186102236421725" calcext:value-type="percentage">
            <text:p>19%</text:p>
          </table:table-cell>
          <table:table-cell table:number-columns-repeated="1005"/>
        </table:table-row>
        <table:table-row table:style-name="ro3">
          <table:covered-table-cell table:style-name="ce7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/>
          <table:table-cell table:style-name="ce33" office:value-type="float" office:value="1144" calcext:value-type="float">
            <text:p><text:s/>1,144 </text:p>
          </table:table-cell>
          <table:table-cell table:style-name="ce36" table:formula="of:=IF([.H9]=0;&quot;--&quot;;[.H9]/([.H8]+[.H9]))" office:value-type="percentage" office:value="0.746249184605349" calcext:value-type="percentage">
            <text:p>75%</text:p>
          </table:table-cell>
          <table:table-cell table:style-name="ce37" office:value-type="float" office:value="1155" calcext:value-type="float">
            <text:p><text:s/>1,155 </text:p>
          </table:table-cell>
          <table:table-cell table:style-name="ce36" table:formula="of:=IF([.J9]=0;&quot;--&quot;;[.J9]/([.J8]+[.J9]))" office:value-type="percentage" office:value="0.787321063394683" calcext:value-type="percentage">
            <text:p>79%</text:p>
          </table:table-cell>
          <table:table-cell table:style-name="ce39" office:value-type="float" office:value="1139" calcext:value-type="float">
            <text:p><text:s/>1,139 </text:p>
          </table:table-cell>
          <table:table-cell table:style-name="ce36" table:formula="of:=IF([.L9]=0;&quot;--&quot;;[.L9]/([.L8]+[.L9]))" office:value-type="percentage" office:value="0.778005464480874" calcext:value-type="percentage">
            <text:p>78%</text:p>
          </table:table-cell>
          <table:table-cell table:style-name="ce39" office:value-type="float" office:value="1164" calcext:value-type="float">
            <text:p><text:s/>1,164 </text:p>
          </table:table-cell>
          <table:table-cell table:style-name="ce36" table:formula="of:=IF([.N9]=0;&quot;--&quot;;[.N9]/([.N8]+[.N9]))" office:value-type="percentage" office:value="0.820295983086681" calcext:value-type="percentage">
            <text:p>82%</text:p>
          </table:table-cell>
          <table:table-cell table:style-name="ce39" office:value-type="float" office:value="1070" calcext:value-type="float">
            <text:p><text:s/>1,070 </text:p>
          </table:table-cell>
          <table:table-cell table:style-name="ce36" table:formula="of:=IF([.P9]=0;&quot;--&quot;;[.P9]/([.P8]+[.P9]))" office:value-type="percentage" office:value="0.818042813455658" calcext:value-type="percentage">
            <text:p>82%</text:p>
          </table:table-cell>
          <table:table-cell table:style-name="ce39" office:value-type="float" office:value="1019" calcext:value-type="float">
            <text:p><text:s/>1,019 </text:p>
          </table:table-cell>
          <table:table-cell table:style-name="ce36" table:formula="of:=IF([.R9]=0;&quot;--&quot;;[.R9]/([.R8]+[.R9]))" office:value-type="percentage" office:value="0.813897763578275" calcext:value-type="percentage">
            <text:p>81%</text:p>
          </table:table-cell>
          <table:table-cell table:number-columns-repeated="100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本國籍原住民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0]=0;&quot;--&quot;;[.F10]/([.F10]+[.F11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H10]=0;&quot;--&quot;;[.H10]/([.H10]+[.H11]))" office:value-type="string" office:string-value="--" calcext:value-type="string">
            <text:p>--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6" table:formula="of:=IF([.J10]=0;&quot;--&quot;;[.J10]/([.J10]+[.J11]))" office:value-type="percentage" office:value="0.214285714285714" calcext:value-type="percentage">
            <text:p>21%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6" table:formula="of:=IF([.L10]=0;&quot;--&quot;;[.L10]/([.L10]+[.L11]))" office:value-type="percentage" office:value="0.15" calcext:value-type="percentage">
            <text:p>15%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6" table:formula="of:=IF([.N10]=0;&quot;--&quot;;[.N10]/([.N10]+[.N11]))" office:value-type="percentage" office:value="0.125" calcext:value-type="percentage">
            <text:p>13%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6" table:formula="of:=IF([.P10]=0;&quot;--&quot;;[.P10]/([.P10]+[.P11]))-0.01" office:value-type="percentage" office:value="0.115" calcext:value-type="percentage">
            <text:p>12%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6" table:formula="of:=IF([.R10]=0;&quot;--&quot;;[.R10]/([.R10]+[.R11]))" office:value-type="percentage" office:value="0.0454545454545455" calcext:value-type="percentage">
            <text:p>5%</text:p>
          </table:table-cell>
          <table:table-cell table:number-columns-repeated="100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1]=0;&quot;--&quot;;[.F11]/([.F10]+[.F11]))" office:value-type="string" office:string-value="--" calcext:value-type="string">
            <text:p>--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4" table:formula="of:=IF([.H11]=0;&quot;--&quot;;[.H11]/([.H10]+[.H11]))" office:value-type="percentage" office:value="1" calcext:value-type="percentage">
            <text:p>100%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6" table:formula="of:=IF([.J11]=0;&quot;--&quot;;[.J11]/([.J10]+[.J11]))" office:value-type="percentage" office:value="0.785714285714286" calcext:value-type="percentage">
            <text:p>79%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6" table:formula="of:=IF([.L11]=0;&quot;--&quot;;[.L11]/([.L10]+[.L11]))" office:value-type="percentage" office:value="0.85" calcext:value-type="percentage">
            <text:p>85%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6" table:formula="of:=IF([.N11]=0;&quot;--&quot;;[.N11]/([.N10]+[.N11]))" office:value-type="percentage" office:value="0.875" calcext:value-type="percentage">
            <text:p>88%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6" table:formula="of:=IF([.P11]=0;&quot;--&quot;;[.P11]/([.P10]+[.P11]))" office:value-type="percentage" office:value="0.875" calcext:value-type="percentage">
            <text:p>88%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6" table:formula="of:=IF([.R11]=0;&quot;--&quot;;[.R11]/([.R10]+[.R11]))" office:value-type="percentage" office:value="0.954545454545455" calcext:value-type="percentage">
            <text:p>95%</text:p>
          </table:table-cell>
          <table:table-cell table:number-columns-repeated="100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大陸及港澳籍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2]=0;&quot;--&quot;;[.F12]/([.F12]+[.F13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H12]=0;&quot;--&quot;;[.H12]/([.H12]+[.H13]))" office:value-type="percentage" office:value="0.0666666666666667" calcext:value-type="percentage">
            <text:p>7%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6" table:formula="of:=IF([.J12]=0;&quot;--&quot;;[.J12]/([.J12]+[.J13]))" office:value-type="percentage" office:value="0.0476190476190476" calcext:value-type="percentage">
            <text:p>5%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L12]=0;&quot;--&quot;;[.L12]/([.L12]+[.L13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N12]=0;&quot;--&quot;;[.N12]/([.N12]+[.N13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P12]=0;&quot;--&quot;;[.P12]/([.P12]+[.P13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R12]=0;&quot;--&quot;;[.R12]/([.R12]+[.R13]))" office:value-type="string" office:string-value="--" calcext:value-type="string">
            <text:p>--</text:p>
          </table:table-cell>
          <table:table-cell table:number-columns-repeated="100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3]=0;&quot;--&quot;;[.F13]/([.F12]+[.F13]))" office:value-type="string" office:string-value="--" calcext:value-type="string">
            <text:p>--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H13]=0;&quot;--&quot;;[.H13]/([.H12]+[.H13]))" office:value-type="percentage" office:value="0.933333333333333" calcext:value-type="percentage">
            <text:p>93%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6" table:formula="of:=IF([.J13]=0;&quot;--&quot;;[.J13]/([.J12]+[.J13]))" office:value-type="percentage" office:value="0.952380952380952" calcext:value-type="percentage">
            <text:p>95%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6" table:formula="of:=IF([.L13]=0;&quot;--&quot;;[.L13]/([.L12]+[.L13]))" office:value-type="percentage" office:value="1" calcext:value-type="percentage">
            <text:p>100%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6" table:formula="of:=IF([.N13]=0;&quot;--&quot;;[.N13]/([.N12]+[.N13]))" office:value-type="percentage" office:value="1" calcext:value-type="percentage">
            <text:p>100%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6" table:formula="of:=IF([.P13]=0;&quot;--&quot;;[.P13]/([.P12]+[.P13]))" office:value-type="percentage" office:value="1" calcext:value-type="percentage">
            <text:p>100%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36" table:formula="of:=IF([.R13]=0;&quot;--&quot;;[.R13]/([.R12]+[.R13]))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外國籍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4]=0;&quot;--&quot;;[.F14]/([.F14]+[.F15]))" office:value-type="string" office:string-value="--" calcext:value-type="string">
            <text:p>--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H14]=0;&quot;--&quot;;[.H14]/([.H14]+[.H15]))" office:value-type="percentage" office:value="0.075" calcext:value-type="percentage">
            <text:p>8%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6" table:formula="of:=IF([.J14]=0;&quot;--&quot;;[.J14]/([.J14]+[.J15]))" office:value-type="percentage" office:value="0.09375" calcext:value-type="percentage">
            <text:p>9%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6" table:formula="of:=IF([.L14]=0;&quot;--&quot;;[.L14]/([.L14]+[.L15]))" office:value-type="percentage" office:value="0.0444444444444444" calcext:value-type="percentage">
            <text:p>4%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6" table:formula="of:=IF([.N14]=0;&quot;--&quot;;[.N14]/([.N14]+[.N15]))" office:value-type="percentage" office:value="0.0588235294117647" calcext:value-type="percentage">
            <text:p>6%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6" table:formula="of:=IF([.P14]=0;&quot;--&quot;;[.P14]/([.P14]+[.P15]))" office:value-type="percentage" office:value="0.0263157894736842" calcext:value-type="percentage">
            <text:p>3%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R14]=0;&quot;--&quot;;[.R14]/([.R14]+[.R15]))" office:value-type="string" office:string-value="--" calcext:value-type="string">
            <text:p>--</text:p>
          </table:table-cell>
          <table:table-cell table:number-columns-repeated="100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5]=0;&quot;--&quot;;[.F15]/([.F14]+[.F15]))" office:value-type="string" office:string-value="--" calcext:value-type="string">
            <text:p>--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4" table:formula="of:=IF([.H15]=0;&quot;--&quot;;[.H15]/([.H14]+[.H15]))-0.01" office:value-type="percentage" office:value="0.915" calcext:value-type="percentage">
            <text:p>92%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6" table:formula="of:=IF([.J15]=0;&quot;--&quot;;[.J15]/([.J14]+[.J15]))" office:value-type="percentage" office:value="0.90625" calcext:value-type="percentage">
            <text:p>91%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6" table:formula="of:=IF([.L15]=0;&quot;--&quot;;[.L15]/([.L14]+[.L15]))" office:value-type="percentage" office:value="0.955555555555556" calcext:value-type="percentage">
            <text:p>96%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6" table:formula="of:=IF([.N15]=0;&quot;--&quot;;[.N15]/([.N14]+[.N15]))" office:value-type="percentage" office:value="0.941176470588235" calcext:value-type="percentage">
            <text:p>94%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6" table:formula="of:=IF([.P15]=0;&quot;--&quot;;[.P15]/([.P14]+[.P15]))" office:value-type="percentage" office:value="0.973684210526316" calcext:value-type="percentage">
            <text:p>97%</text:p>
          </table:table-cell>
          <table:table-cell table:style-name="ce39" office:value-type="float" office:value="88" calcext:value-type="float">
            <text:p><text:s/>88 </text:p>
          </table:table-cell>
          <table:table-cell table:style-name="ce36" table:formula="of:=IF([.R15]=0;&quot;--&quot;;[.R15]/([.R14]+[.R15]))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無國籍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6]=0;&quot;--&quot;;[.F16]/([.F16]+[.F17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H16]=0;&quot;--&quot;;[.H16]/([.H16]+[.H17]))" office:value-type="string" office:string-value="--" calcext:value-type="string">
            <text:p>--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table:formula="of:=IF([.J16]=0;&quot;--&quot;;[.J16]/([.J16]+[.J17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L16]=0;&quot;--&quot;;[.L16]/([.L16]+[.L17]))" office:value-type="string" office:string-value="--" calcext:value-type="string">
            <text:p>--</text:p>
          </table:table-cell>
          <table:table-cell table:style-name="ce39"/>
          <table:table-cell table:style-name="ce36" table:formula="of:=IF([.N16]=0;&quot;--&quot;;[.N16]/([.N16]+[.N17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P16]=0;&quot;--&quot;;[.P16]/([.P16]+[.P17]))" office:value-type="string" office:string-value="--" calcext:value-type="string">
            <text:p>--</text:p>
          </table:table-cell>
          <table:table-cell table:style-name="ce39"/>
          <table:table-cell table:style-name="ce36" table:formula="of:=IF([.R16]=0;&quot;--&quot;;[.R16]/([.R16]+[.R17]))" office:value-type="string" office:string-value="--" calcext:value-type="string">
            <text:p>--</text:p>
          </table:table-cell>
          <table:table-cell table:number-columns-repeated="100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7]=0;&quot;--&quot;;[.F17]/([.F16]+[.F17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H17]=0;&quot;--&quot;;[.H17]/([.H16]+[.H17]))" office:value-type="string" office:string-value="--" calcext:value-type="string">
            <text:p>--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table:formula="of:=IF([.J17]=0;&quot;--&quot;;[.J17]/([.J16]+[.J17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L17]=0;&quot;--&quot;;[.L17]/([.L16]+[.L17]))" office:value-type="string" office:string-value="--" calcext:value-type="string">
            <text:p>--</text:p>
          </table:table-cell>
          <table:table-cell table:style-name="ce39"/>
          <table:table-cell table:style-name="ce36" table:formula="of:=IF([.N17]=0;&quot;--&quot;;[.N17]/([.N16]+[.N17]))" office:value-type="string" office:string-value="--" calcext:value-type="string">
            <text:p>--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6" table:formula="of:=IF([.P17]=0;&quot;--&quot;;[.P17]/([.P16]+[.P17]))" office:value-type="percentage" office:value="1" calcext:value-type="percentage">
            <text:p>100%</text:p>
          </table:table-cell>
          <table:table-cell table:style-name="ce39"/>
          <table:table-cell table:style-name="ce36" table:formula="of:=IF([.R17]=0;&quot;--&quot;;[.R17]/([.R16]+[.R17]))" office:value-type="string" office:string-value="--" calcext:value-type="string">
            <text:p>--</text:p>
          </table:table-cell>
          <table:table-cell table:number-columns-repeated="100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資料不明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8]=0;&quot;--&quot;;[.F18]/([.F18]+[.F19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H18]=0;&quot;--&quot;;[.H18]/([.H18]+[.H19]))" office:value-type="string" office:string-value="--" calcext:value-type="string">
            <text:p>--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6" table:formula="of:=IF([.J18]=0;&quot;--&quot;;[.J18]/([.J18]+[.J19]))" office:value-type="percentage" office:value="1" calcext:value-type="percentage">
            <text:p>100%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L18]=0;&quot;--&quot;;[.L18]/([.L18]+[.L19]))" office:value-type="string" office:string-value="--" calcext:value-type="string">
            <text:p>--</text:p>
          </table:table-cell>
          <table:table-cell table:style-name="ce39"/>
          <table:table-cell table:style-name="ce36" table:formula="of:=IF([.N18]=0;&quot;--&quot;;[.N18]/([.N18]+[.N19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P18]=0;&quot;--&quot;;[.P18]/([.P18]+[.P19]))" office:value-type="string" office:string-value="--" calcext:value-type="string">
            <text:p>--</text:p>
          </table:table-cell>
          <table:table-cell table:style-name="ce39"/>
          <table:table-cell table:style-name="ce36" table:formula="of:=IF([.R18]=0;&quot;--&quot;;[.R18]/([.R18]+[.R19]))" office:value-type="string" office:string-value="--" calcext:value-type="string">
            <text:p>--</text:p>
          </table:table-cell>
          <table:table-cell table:number-columns-repeated="1005"/>
        </table:table-row>
        <table:table-row table:style-name="ro3">
          <table:covered-table-cell table:style-name="ce9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8"/>
          <table:table-cell table:style-name="ce33"/>
          <table:table-cell table:style-name="ce34" table:formula="of:=IF([.F19]=0;&quot;--&quot;;[.F19]/([.F18]+[.F19]))" office:value-type="string" office:string-value="--" calcext:value-type="string">
            <text:p>--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H19]=0;&quot;--&quot;;[.H19]/([.H18]+[.H19]))" office:value-type="percentage" office:value="1" calcext:value-type="percentage">
            <text:p>100%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table:formula="of:=IF([.J19]=0;&quot;--&quot;;[.J19]/([.J18]+[.J19]))" office:value-type="string" office:string-value="--" calcext:value-type="string">
            <text:p>--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table:formula="of:=IF([.L19]=0;&quot;--&quot;;[.L19]/([.L18]+[.L19]))" office:value-type="string" office:string-value="--" calcext:value-type="string">
            <text:p>--</text:p>
          </table:table-cell>
          <table:table-cell table:style-name="ce39"/>
          <table:table-cell table:style-name="ce36" table:formula="of:=IF([.N19]=0;&quot;--&quot;;[.N19]/([.N18]+[.N19]))" office:value-type="string" office:string-value="--" calcext:value-type="string">
            <text:p>--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6" table:formula="of:=IF([.P19]=0;&quot;--&quot;;[.P19]/([.P18]+[.P19]))" office:value-type="percentage" office:value="1" calcext:value-type="percentage">
            <text:p>100%</text:p>
          </table:table-cell>
          <table:table-cell table:style-name="ce39"/>
          <table:table-cell table:style-name="ce36" table:formula="of:=IF([.R19]=0;&quot;--&quot;;[.R19]/([.R18]+[.R19]))" office:value-type="string" office:string-value="--" calcext:value-type="string">
            <text:p>--</text:p>
          </table:table-cell>
          <table:table-cell table:number-columns-repeated="1005"/>
        </table:table-row>
        <table:table-row table:style-name="ro5">
          <table:table-cell table:number-columns-repeated="9"/>
          <table:table-cell table:style-name="ce38"/>
          <table:table-cell table:number-columns-repeated="1014"/>
        </table:table-row>
        <table:table-row table:style-name="ro5">
          <table:table-cell table:style-name="ce11" office:value-type="string" calcext:value-type="string">
            <text:p>資料來源：衛生福利部</text:p>
          </table:table-cell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親密關係暴力與國籍概況" style:display-name="PageStyle_親密關係暴力與國籍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君</meta:initial-creator>
    <dc:creator>許寶珠</dc:creator>
    <meta:print-date>2023-06-07T01:50:35</meta:print-date>
    <meta:creation-date>2021-08-15T10:38:01</meta:creation-date>
    <dc:date>2024-02-15T08:17:47</dc:date>
    <meta:generator>LibreOffice/6.1.5.2$Windows_X86_64 LibreOffice_project/90f8dcf33c87b3705e78202e3df5142b201bd805</meta:generator>
    <meta:document-statistic meta:table-count="1" meta:cell-count="2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