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align="justify" style:justify-single-word="false" fo:text-indent="0.148cm" style:auto-text-indent="false" style:snap-to-layout-grid="false"/>
    </style:style>
    <style:style style:name="P3" style:family="paragraph" style:parent-style-name="Standard">
      <style:paragraph-properties fo:margin-left="1.041cm" fo:margin-right="0cm" fo:line-height="0.635cm" fo:text-indent="-0.049cm" style:auto-text-indent="false"/>
    </style:style>
    <style:style style:name="P4" style:family="paragraph" style:parent-style-name="Standard">
      <style:paragraph-properties fo:margin-left="1.753cm" fo:margin-right="0cm" fo:line-height="0.635cm" fo:text-align="justify" style:justify-single-word="false" fo:text-indent="-1.605cm" style:auto-text-indent="false" style:snap-to-layout-grid="false"/>
    </style:style>
    <style:style style:name="P5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 style:snap-to-layout-grid="false"/>
    </style:style>
    <style:style style:name="P6" style:family="paragraph" style:parent-style-name="Standard">
      <style:paragraph-properties fo:margin-left="1.007cm" fo:margin-right="0cm" fo:line-height="0.635cm" fo:text-align="justify" style:justify-single-word="false" fo:text-indent="0.004cm" style:auto-text-indent="false" style:snap-to-layout-grid="false"/>
    </style:style>
    <style:style style:name="P7" style:family="paragraph" style:parent-style-name="Standard">
      <style:paragraph-properties fo:margin-left="1.08cm" fo:margin-right="0cm" fo:line-height="0.635cm" fo:text-align="justify" style:justify-single-word="false" fo:text-indent="-0.118cm" style:auto-text-indent="false" style:snap-to-layout-grid="false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fo:margin-left="1.037cm" fo:margin-right="0cm" fo:line-height="0.635cm" fo:text-indent="0cm" style:auto-text-indent="false"/>
    </style:style>
    <style:style style:name="P9" style:family="paragraph" style:parent-style-name="Standard">
      <style:paragraph-properties fo:margin-left="1.037cm" fo:margin-right="0cm" fo:line-height="0.635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HTML_20_Preformatte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雲林縣各鄉鎮市村里（社區）守望相助隊經費補助要點</text:span></text:p>
      <text:p text:style-name="P1"><text:span text:style-name="T6">一、</text:span><text:span text:style-name="T2">補助對象</text:span><text:span text:style-name="T6">:</text:span></text:p>
      <text:p text:style-name="P2"><text:span text:style-name="T4">（一）本縣各鄉鎮市村里或社區（開放型）新成立之守望相助組織。</text:span></text:p>
      <text:p text:style-name="P2"><text:span text:style-name="T4">（二）成立滿一年並有實際運作之組織。</text:span></text:p>
      <text:p text:style-name="P1"><text:span text:style-name="T6">二、</text:span><text:span text:style-name="T2">補助</text:span><text:span text:style-name="T3">項目</text:span><text:span text:style-name="T6">:</text:span></text:p>
      <text:p text:style-name="P3"><text:span text:style-name="T7">本項補助款僅限於充實組織運作所需之應勤裝備（含制服）、崗亭、巡邏車維修費、水電費（以勤務據點為限）、油料費（汽車以塗有守望相助隊名稱之巡邏車一輛為限，機車以巡守員所有者為限，最多五輛；汽車最高補助一千公升，機車每輛最高補助五十公升）、巡守人員夜點費（勤務執行至二十三時或二十三時至六時前服勤者，檢據附名冊，每人支夜點費四十元）。</text:span></text:p>
      <text:p text:style-name="P1"><text:span text:style-name="T6">三、</text:span><text:span text:style-name="T2">補助經費</text:span><text:span text:style-name="T6">:</text:span></text:p>
      <text:p text:style-name="P4"><text:span text:style-name="T4">（一）新成立之組織：依實際籌辦支出經費補助最高以新臺幣十萬元為限。</text:span></text:p>
      <text:p text:style-name="P4"><text:span text:style-name="T4">（二）已運作滿一年之組織：經依第八點審查合格者，依實際運作支出經費補助，每年補助經費最高以新臺幣五萬四千元為限。但巡守員人數三十人以上者，每年補助經費最高以新臺幣六萬元為限。</text:span></text:p>
      <text:p text:style-name="P1"><text:span text:style-name="T3">四、</text:span><text:span text:style-name="T2">申請手續如下</text:span><text:span text:style-name="T6">:</text:span></text:p>
      <text:p text:style-name="P4"><text:span text:style-name="T4">（一）填寫申請表並檢附下列資料：組織章程、社區治安守望相助隊登記表（至少應有十二名）、會議紀錄及照片、組織運作照片、組織運作經費核算表、巡守區路線圖等，向所在地警察分局提出申請。</text:span></text:p>
      <text:p text:style-name="P4"><text:span text:style-name="T4">（二）申請表及有關資料，由所在地警察分局初審合格後轉報本府（警察局）會同警察分局實地複查通過後，由本府通知所在地警察分局檢據報府核撥經費。</text:span></text:p>
      <text:p text:style-name="P5"><text:span text:style-name="T3">五、</text:span><text:span text:style-name="T2">組織評審：</text:span></text:p>
      <text:p text:style-name="P6"><text:span text:style-name="T4">接受申請補助之組織，運作滿一年且符合下列初審申請條件者，需將成果報告、有關資料照片及經費收支明細報本府審查，以瞭解其運作，合格者，本府將續予補助以利運作。</text:span><text:bookmark text:name="OLE_LINK1"/></text:p>
      <text:p text:style-name="P1"><text:span text:style-name="T3">六、</text:span><text:span text:style-name="T2">經費請撥及核銷程序：</text:span></text:p>
      <text:p text:style-name="P4"><text:span text:style-name="T4">（一）受補助單位申請支付款項時，應本誠信原則對所提出支出憑證之支付事實及真實性負責，如有不實，應負相關責任。</text:span></text:p>
      <text:p text:style-name="P4"><text:span text:style-name="T4">（二）受補助單位經費中如涉及採購事項，應依政府採購法等相關規定辦理。</text:span></text:p>
      <text:p text:style-name="P4"><text:span text:style-name="T4">（三）請撥經費時應檢附收支清單，以及原始憑證辦理結報，並依審計法規定核轉(送)審計機關審核。但有特殊情形，須由受補助對象留存前開原始憑證者，應報經審計機關核備，得憑領據結報，免附送有關憑證。</text:span></text:p>
      <text:p text:style-name="P1"><text:span text:style-name="T6">七、補助期限</text:span><text:span text:style-name="T2">：</text:span></text:p>
      <text:p text:style-name="P7"><text:span text:style-name="T4">本項補助款得於每年三月一日起提出申請，並於十月十五日前申請完畢；另於十二月十五日前辦理核銷完畢，以利核銷並以先後順序辦理，至本府編列之預算用罄為止。</text:span></text:p>
      <text:p text:style-name="P1"><text:span text:style-name="T6">八、全案預算概估:</text:span></text:p>
      <text:p text:style-name="P8"><text:span text:style-name="T8">113年約新台幣2,734,000萬元</text:span><text:span text:style-name="T9">。</text:span></text:p>
      <text:p text:style-name="P9"/>
      <text:p text:style-name="P1"><text:span text:style-name="T5">附註:</text:span></text:p>
      <text:p text:style-name="P1"><text:span text:style-name="T5">如申請補助者為公職人員利益衝突迴避法第2條「公職人員」或第3條「關係人」(含監督本機關團體之民意代表及關係人)，依同法第14條第2項規定，應於申請補助時主動檢具公職人員及關係人身分關係揭露表，據實揭露身分關係，未揭露者依同法第18條第3項規定，處新台幣5萬元以上50萬元以下罰鍰(附表:申請人(單位)聲明書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0268832</meta:initial-creator>
    <dc:creator>P120268832</dc:creator>
    <meta:editing-cycles>19</meta:editing-cycles>
    <meta:print-date>2022-10-12T01:23:00</meta:print-date>
    <meta:creation-date>2022-10-07T00:43:00</meta:creation-date>
    <dc:date>2023-12-12T06:34:00</dc:date>
    <meta:editing-duration>PT1H5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4" meta:word-count="1078" meta:character-count="1091" meta:non-whitespace-character-count="1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