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indent="-0.988cm" style:auto-text-indent="false" style:text-autospace="none" style:line-break="normal" style:snap-to-layout-grid="false"/>
    </style:style>
    <style:style style:name="P2" style:family="paragraph" style:parent-style-name="Standard">
      <style:paragraph-properties fo:margin-left="0.988cm" fo:margin-right="0cm" fo:line-height="0.811cm" fo:text-indent="-0.988cm" style:auto-text-indent="false" style:snap-to-layout-grid="false"/>
    </style:style>
    <style:style style:name="P3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2.328cm" fo:margin-right="0cm" fo:line-height="0.811cm" fo:text-indent="-1.482cm" style:auto-text-indent="false" style:snap-to-layout-grid="false"/>
    </style:style>
    <style:style style:name="P5" style:family="paragraph" style:parent-style-name="Standard">
      <style:paragraph-properties fo:margin-left="2.328cm" fo:margin-right="0cm" fo:line-height="0.811cm" fo:text-indent="-1.482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2.752cm" fo:margin-right="0cm" fo:line-height="0.811cm" fo:text-indent="-1.905cm" style:auto-text-indent="false" style:snap-to-layout-grid="false"/>
    </style:style>
    <style:style style:name="P7" style:family="paragraph" style:parent-style-name="Standard">
      <style:paragraph-properties fo:margin-left="0.931cm" fo:margin-right="0cm" fo:line-height="0.811cm" fo:text-indent="0cm" style:auto-text-indent="false" style:snap-to-layout-grid="false"/>
    </style:style>
    <style:style style:name="P8" style:family="paragraph" style:parent-style-name="Standard">
      <style:paragraph-properties fo:margin-left="0.931cm" fo:margin-right="0cm" fo:line-height="0.811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left="0.953cm" fo:margin-right="0cm" fo:line-height="0.811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11" style:family="paragraph" style:parent-style-name="Standard">
      <style:paragraph-properties fo:margin-left="1.482cm" fo:margin-right="0cm" fo:line-height="0.811cm" fo:text-indent="-1.482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清單段落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13" style:family="paragraph" style:parent-style-name="小節內文">
      <style:paragraph-properties fo:margin-left="0cm" fo:margin-right="0cm" fo:margin-top="0.318cm" fo:margin-bottom="0cm" loext:contextual-spacing="false" fo:line-height="0.811cm" fo:text-align="end" style:justify-single-word="false" fo:text-indent="0cm" style:auto-text-indent="false" style:snap-to-layout-grid="false"/>
    </style:style>
    <style:style style:name="P14" style:family="paragraph" style:parent-style-name="小節內文" style:master-page-name="Standard">
      <style:paragraph-properties fo:margin-left="0cm" fo:margin-right="0cm" fo:line-height="0.811cm" fo:text-align="center" style:justify-single-word="false" fo:text-indent="0cm" style:auto-text-indent="false" style:page-number="1" style:snap-to-layout-grid="false"/>
    </style:style>
    <style:style style:name="P15" style:family="paragraph" style:parent-style-name="Footer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20pt" style:font-size-asian="20pt" style:font-size-complex="20pt" style:font-weight-complex="bold"/>
    </style:style>
    <style:style style:name="T2" style:family="text">
      <style:text-properties fo:font-size="20pt" style:font-size-asian="20pt" style:font-size-complex="20pt" style:font-weight-complex="bold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雲林縣政府少年輔</text:span><text:span text:style-name="T3">導委員會設置及輔導實施要點</text:span></text:p>
      <text:p text:style-name="P13"><text:span text:style-name="T5">中華民國</text:span><text:span text:style-name="T5">112</text:span><text:span text:style-name="T5">年6月7日</text:span><text:span text:style-name="T5">府警少字第1121400486號函訂定</text:span></text:p>
      <text:p text:style-name="P12"><text:bookmark-start text:name="_Ref8049971"/><text:span text:style-name="T7">一、雲林縣政府（以下簡稱本府）為依少年事件處理法（以下簡稱本法）規定辦理少年輔導等相關工作，並整合相關單位資源，爰依少年輔導委員會設置及輔導實施辦法（以下簡稱本辦法）第二條規定設置雲林縣政府少年輔導委員會（以下簡稱本會），並訂定本要點。</text:span></text:p>
      <text:p text:style-name="P1"><text:bookmark-end text:name="_Ref8049971"/><text:span text:style-name="T7">二、本會任務為督導、協調、執行雲林縣（以下簡稱本縣）曝險少年之輔導工作，整合本縣社政、教育、衛政、戶政、警政、民政、勞政、財政、毒品危害防制、民間社福機構及其他有關機關（單位）業務及人力、社團、專家學者等，並統合金融管理、移民及其他相關資源，辦理下列事項：</text:span></text:p>
      <text:p text:style-name="P4"><text:span text:style-name="T7">（一）本法第三條第一項第二款行為之少年開案輔導。</text:span></text:p>
      <text:p text:style-name="P5">（二）召集聯繫會議，督導及協調前款少年輔導事項。</text:p>
      <text:p text:style-name="P5">（三）編製年度工作報告。</text:p>
      <text:p text:style-name="P5">（四）向少年法院（庭）提出處理之請求。</text:p>
      <text:p text:style-name="P4"><text:span text:style-name="T7">（五）兒童及少年福利與權益保障法或其他法律規定得辦理之事項</text:span><text:span text:style-name="T10">。</text:span></text:p>
      <text:p text:style-name="P2"><text:span text:style-name="T7">三、本會置委員十五人至二十五人，主任委員一人，由縣長擔任；副主任委員一人，由副縣長擔任；其餘委員由主任委員就下列人員派兼或遴聘之，其中第一款至第十款為當然委員；第十一款及第十二款為外聘委員：</text:span></text:p>
      <text:p text:style-name="P5">（一）本府秘書長。</text:p>
      <text:p text:style-name="P5">（二）本府社會處處長。</text:p>
      <text:p text:style-name="P5">（三）本府教育處處長。</text:p>
      <text:p text:style-name="P5">（四）本縣衛生局局長。</text:p>
      <text:p text:style-name="P5">（五）本縣警察局局長。</text:p>
      <text:p text:style-name="P5">（六）本府民政處處長。</text:p>
      <text:p text:style-name="P5">（七）本府勞動暨青年事務發展處處長。</text:p>
      <text:p text:style-name="P5">（八）臺灣雲林地方法院少年法庭及家事法庭庭長。</text:p>
      <text:p text:style-name="P5"><text:soft-page-break/>（九）臺灣雲林地方法院主任調查保護官。</text:p>
      <text:p text:style-name="P5">（十）本縣校外生活輔導會執行秘書。</text:p>
      <text:p text:style-name="P6"><text:span text:style-name="T4">（</text:span><text:span text:style-name="T7">十一）具社會工作、醫護、心理、特殊教育或其他與少年輔導工作相關知識或經驗之學者、專家、民間團體及機構代表若干人。</text:span></text:p>
      <text:p text:style-name="P5">（十二）少年代表一人至二人。</text:p>
      <text:p text:style-name="P8">前項委員中，學者、專家、民間團體及機構代表人數，不得少於委員總數三分之一；任一性別人數均不得少於三分之一。</text:p>
      <text:p text:style-name="P8">本會委員任期二年，期滿得續聘（派）之。其由機關（單位）代表出任者，應隨其本職進退；非由機關（單位）代表出任者，得隨同主任委員異動改聘之。</text:p>
      <text:p text:style-name="P8">本會委員於聘任期間因故出缺或異動時，其補（改）聘委員之任期至原任期屆滿為止。但出缺之日至原委員任期屆滿之日，未滿三個月者，不予補（改）聘。</text:p>
      <text:p text:style-name="P3">四、本會委員會議應至少每三個月開會一次，必要時得召開臨時會議。</text:p>
      <text:p text:style-name="P8">前項會議，由主任委員為主席；主任委員不能出席時，由副主任委員代理之。主任委員及副主任委員均不能出席時，由主任委員指定委員一人代理之。</text:p>
      <text:p text:style-name="P7"><text:span text:style-name="T7">委員應親自出席第一項會議。但由機關（單位）、機構或團體代表兼任之委員未能親自出席時，得指派代表出席，並通知本會。</text:span></text:p>
      <text:p text:style-name="P2"><text:span text:style-name="T7">五、本會置執行長一人，由本府秘書長擔任，承主任委員指示，綜理本會業務及委員會議決議之執行；置副執行長四人，由本府社會處、教育處及本縣衛生局、警察局等副處（局</text:span><text:span text:style-name="T7">）</text:span><text:span text:style-name="T7">長擔任。</text:span></text:p>
      <text:p text:style-name="P8">執行長得指派副執行長監督、指導本會工作之辦理；另為統籌工作及襄助執行長功能，由本縣警察局少年警察隊隊長為執行秘書，負責監督指導全部工作。</text:p>
      <text:p text:style-name="P8">涉及機關間之合作者，由執行長協調辦理；未能協調時，由委員會議決議指定，或由委員會議決議授權主任委員指定特定機關（單位）主辦或協辦。</text:p>
      <text:p text:style-name="P8"><text:soft-page-break/>本會之具體規劃、分層負責事項，依本會任務分工表辦理，並得依資源可接近性、便利性、資源連結性設置適當辦公處所。</text:p>
      <text:p text:style-name="P3">六、本會得採取或協助辦理下列輔導事項：</text:p>
      <text:p text:style-name="P5">（一）輔導個案相關之調查及訪視。</text:p>
      <text:p text:style-name="P5">（二）危機介入；必要時轉介權責機關依法提供安置服務。</text:p>
      <text:p text:style-name="P5">（三）社會與心理評估、諮商、身心治療及其他處置。</text:p>
      <text:p text:style-name="P5">（四）召開協調、諮詢或整合符合少年所需之社會福利、衛生醫療、就學、就業、法律服務或其他資源與服務措施之相關會議。</text:p>
      <text:p text:style-name="P5">（五）依法提供少年及其家庭必要之社會福利、保護、衛生醫療、就學、就業、法律諮詢等服務。</text:p>
      <text:p text:style-name="P5">（六）少年有身心特殊需求者，提供或轉介特殊教育及身心障礙服務。</text:p>
      <text:p text:style-name="P5">（七）案件之轉銜與追蹤及管理。</text:p>
      <text:p text:style-name="P5">（八）規劃及執行本法第三條第一項第二款之少年行為預防。</text:p>
      <text:p text:style-name="P5">（九）其他有關輔導之事項。</text:p>
      <text:p text:style-name="P3">七、本會為執行開案之少年輔導工作，應配置專職少年輔導員、專職或兼職之督導人員，並由具備社會工作、心理、教育、家庭教育或其他相關專業人員擔任。</text:p>
      <text:p text:style-name="P9">本會為強化輔導少年工作功能，得遴聘下列人員為少年輔導志願服務者，協助從事前點第八款之預防工作及業務：</text:p>
      <text:p text:style-name="P5">（一）具備輔導或前項專業學識或經驗人士。</text:p>
      <text:p text:style-name="P5">（二）大專校院前項專業相關科系學生。</text:p>
      <text:p text:style-name="P5">（三）地方熱心公益人士。</text:p>
      <text:p text:style-name="P2"><text:span text:style-name="T7">八、本會執行開案審核、訪視調查、通知及轉介、輔導個案相關應辦事項，結案及請求少年法院（庭）處理程序、後續處理及追蹤、輔導紀錄保存等事項，依本辦法第八條至第十五條辦理之。</text:span></text:p>
      <text:p text:style-name="P3">九、本會應每年編製年度工作報告，依本縣之特性及需求，辦理下列項目：</text:p>
      <text:p text:style-name="P5">（一）個案輔導基本資料、服務內容、輔導措施種類、後續追蹤與<text:soft-page-break/>結案情形統計及分析。</text:p>
      <text:p text:style-name="P5">（二）辦理曝險少年預防活動次數及服務人數。</text:p>
      <text:p text:style-name="P5">（三）社工、心理、教育、家庭教育與其他相關專業人力聘用率、流動率及人員訓練內容。</text:p>
      <text:p text:style-name="P5">（四）府級或特定議題跨網絡合作聯繫會議或個案研討會議。</text:p>
      <text:p text:style-name="P5">（五）少年輔導相關研究或實務報告、政策建議、宣導內容。</text:p>
      <text:p text:style-name="P8">年度工作報告應依實際執行情形及成果編製，經翌年第一次委員會議討論通過後，報內政部備查。</text:p>
      <text:p text:style-name="P3">十、本府應每年編列本會業務預算，並依據前年度本會受理案件數量、實際提供之服務與從事之業務內容及相關經費需求等，調整編列數額。</text:p>
      <text:p text:style-name="P8">本府應定期評估本會之資源及人力需求，並得依據前年度本會受理案件數量、實際提供之服務及從事之業務內容等，調整本會與其他少年保護輔導相關機關（構）間之人力、經費及其他資源配置。本會所需經費，由本縣警察局編列預算，以利輔導少年之工作推展。</text:p>
      <text:p text:style-name="P11">十一、本會委員及兼任人員均無給職。但委員為府外之專家學者、社會公正人士及民間團體等代表者，得依規定支領出席費。</text:p>
      <text:p text:style-name="P11">十二、本會得以本會或主任委員之名義對外行文。</text:p>
      <text:p text:style-name="P10"><text:span text:style-name="T7">十三、本要點所需書表格式，由本府另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小節內文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, 'DF Kai Shu'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fo:language="en" fo:country="US"/>
    </style:style>
    <style:style style:name="WW8Num10z2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nothing" fo:text-indent="0.046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space" fo:text-indent="-0.45cm" fo:margin-left="2.70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 fo:text-align="end">
          <style:list-level-label-alignment text:label-followed-by="listtab" fo:text-inden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 fo:text-align="end">
          <style:list-level-label-alignment text:label-followed-by="listtab" fo:text-inden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text-properties style:font-name="Times New Roman" fo:font-size="12pt" style:font-size-asian="12pt" style:font-name-complex="Times New Roman" style:font-size-complex="12pt"/>
    </style:style>
    <style:page-layout style:name="Mpm1" style:page-usage="mirrored">
      <style:page-layout-properties fo:page-width="21.001cm" fo:page-height="29.7cm" style:num-format="1" style:print-orientation="portrait" fo:margin-top="2.501cm" fo:margin-bottom="1.501cm" fo:margin-left="3.302cm" fo:margin-right="2.501cm" fo:background-color="#cbeac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cbeac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燕</meta:initial-creator>
    <meta:creation-date>2023-06-07T10:57:00</meta:creation-date>
    <dc:creator>陳孟玉</dc:creator>
    <dc:date>2023-06-08T16:25:00</dc:date>
    <meta:print-date>2023-06-08T16:25:00</meta:print-date>
    <meta:editing-cycles>4</meta:editing-cycles>
    <meta:editing-duration>PT14M</meta:editing-duration>
    <meta:document-statistic meta:table-count="0" meta:image-count="0" meta:object-count="0" meta:page-count="4" meta:paragraph-count="61" meta:word-count="2346" meta:character-count="2357" meta:non-whitespace-character-count="2357"/>
    <meta:generator>LibreOffice/6.1.5.2$Windows_X86_64 LibreOffice_project/90f8dcf33c87b3705e78202e3df5142b201bd805</meta:generator>
  </office:meta>
</office:document-meta>
</file>