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IDFont+F2" svg:font-family="CIDFont+F2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letter-kerning="false" style:font-name-asian="標楷體1" style:font-name-complex="CIDFont+F2" style:font-size-complex="12pt"/>
    </style:style>
    <style:style style:name="P2" style:family="paragraph" style:parent-style-name="Standard">
      <style:paragraph-properties fo:margin-left="0.988cm" fo:margin-right="0cm" fo:line-height="0.811cm" fo:text-indent="-0.988cm" style:auto-text-indent="false"/>
    </style:style>
    <style:style style:name="P3" style:family="paragraph" style:parent-style-name="Standard">
      <style:paragraph-properties fo:margin-left="0.988cm" fo:margin-right="0cm" fo:line-height="0.811cm" fo:text-indent="-0.988cm" style:auto-text-indent="false">
        <style:tab-stops>
          <style:tab-stop style:position="2.501cm"/>
        </style:tab-stops>
      </style:paragraph-properties>
    </style:style>
    <style:style style:name="P4" style:family="paragraph" style:parent-style-name="Standard">
      <style:paragraph-properties fo:margin-left="1.482cm" fo:margin-right="0cm" fo:line-height="0.811cm" fo:text-indent="-1.482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Normal_20__28_Web_29_">
      <loext:graphic-properties draw:fill="solid" draw:fill-color="#ffffff"/>
      <style:paragraph-properties fo:margin-left="0.988cm" fo:margin-right="0cm" fo:margin-top="0cm" fo:margin-bottom="0cm" loext:contextual-spacing="false" fo:line-height="0.811cm" fo:text-indent="-0.988cm" style:auto-text-indent="false" fo:background-color="#ffffff"/>
    </style:style>
    <style:style style:name="T1" style:family="text">
      <style:text-properties style:font-name="標楷體" fo:font-size="20pt" style:letter-kerning="false" style:font-name-asian="標楷體1" style:font-size-asian="20pt" style:font-name-complex="CIDFont+F2" style:font-size-complex="20pt"/>
    </style:style>
    <style:style style:name="T2" style:family="text">
      <style:text-properties style:font-name="標楷體" style:letter-kerning="false" style:font-name-asian="標楷體1" style:font-name-complex="CIDFont+F2" style:font-size-complex="12pt"/>
    </style:style>
    <style:style style:name="T3" style:family="text">
      <style:text-properties style:font-name="標楷體" fo:font-size="14pt" style:letter-kerning="false" style:font-name-asian="標楷體1" style:font-size-asian="14pt" style:font-name-complex="CIDFont+F2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雲林縣警察局智慧電子巡簽使用管理要點</text:span></text:p>
      <text:p text:style-name="Standard"><text:span text:style-name="T2"><text:s text:c="17"/>中華民國110年8月26日雲警資字第1100038259號函訂定</text:span></text:p>
      <text:p text:style-name="P1"/>
      <text:p text:style-name="P2"><text:span text:style-name="T3">一、</text:span><text:span text:style-name="T4">雲林縣警察局（以下簡稱本局）</text:span><text:span text:style-name="T5">為落實智慧電子巡簽系統（以下簡稱本系統）之使用、管理及維護，以符合使用之目的並兼顧資訊安全維護</text:span><text:span text:style-name="T4">，特訂定本要點。</text:span></text:p>
      <text:p text:style-name="P3"><text:span text:style-name="T3">二、</text:span><text:span text:style-name="T5">本要點所稱</text:span><text:span text:style-name="T4">雲林智慧電子</text:span><text:span text:style-name="T5">巡簽各項裝置定義如下：</text:span></text:p>
      <text:p text:style-name="P4"><text:span text:style-name="T5">（一）</text:span><text:span text:style-name="T4">雲林智慧電子巡簽APP：勤務人員巡邏簽到使用之行動載具應用程式。</text:span></text:p>
      <text:p text:style-name="P4"><text:span text:style-name="T4">（二）雲林智慧電子巡簽管理系統：管理勤務人員巡邏簽到資料之資訊系統。</text:span></text:p>
      <text:p text:style-name="P4"><text:span text:style-name="T4">（三）NFC Tag：巡邏箱內建之短距離高頻無線通訊標籤，儲存巡邏箱名稱及定位等數位資料。</text:span></text:p>
      <text:p text:style-name="P2"><text:span text:style-name="T4">（四）AD網域：公務電腦使用者帳號權限管理系統。</text:span></text:p>
      <text:p text:style-name="P3"><text:span text:style-name="T5">三、本系統內之各項資訊查詢使用，應限於本局所屬人員執行勤務、實施稽核或維護治安之目的，不得做目的以外之運用。</text:span></text:p>
      <text:p text:style-name="P3"><text:span text:style-name="T5">四、本系統軟體更新時，由各使用單位警用行動載具專責保管人，負責該單位之設備資料更新。</text:span></text:p>
      <text:p text:style-name="P2"><text:span text:style-name="T5">五、本局員警執行勤務須至巡邏箱簽到時，應登入已下載</text:span><text:span text:style-name="T4">雲林智慧電子巡簽APP之警用行動載具，感應巡邏箱內之NFC Tag，以完成簽到程序。</text:span></text:p>
      <text:p text:style-name="P2"><text:span text:style-name="T4">六、本</text:span><text:span text:style-name="T5">系統使用者帳號與密碼、權限及申請規定如下（</text:span><text:span text:style-name="T4">申請單，如附表)</text:span><text:span text:style-name="T5">：</text:span></text:p>
      <text:p text:style-name="P4"><text:span text:style-name="T5">（一）</text:span><text:span text:style-name="T4">警用行動載具；依內政部警政署警用行動電腦使用管理要點辦理。</text:span></text:p>
      <text:p text:style-name="P2"><text:span text:style-name="T5">（二）管理系統：以本局AD網域之帳號及密碼登入。</text:span></text:p>
      <text:p text:style-name="P2"><text:span text:style-name="T5">（三）管理系統使用者權限：</text:span></text:p>
      <text:p text:style-name="P4"><text:span text:style-name="T5"><text:s text:c="4"/>1.系統管理員：由本局行政科及資訊科指定，為本系統最高權限管理者。</text:span></text:p>
      <text:p text:style-name="P4"><text:span text:style-name="T5"><text:s text:c="4"/>2.使用者管理員：本局行政科、防治科及各分局第一組、第三</text:span><text:soft-page-break/><text:span text:style-name="T5">組業務承辦人，負責本局及各分局相關業務使用者權限申請、審核及開放作業。</text:span></text:p>
      <text:p text:style-name="P4"><text:span text:style-name="T5"><text:s text:c="4"/>3.稽核員：分局級督導人員及各派出所所長，向所屬分局第一組、第三組（查巡合一巡邏箱部分）申請；局級督導人員向本局行政科、防治科（查巡合一巡邏箱部分）申請。 </text:span></text:p>
      <text:p text:style-name="P2"><text:span text:style-name="T5"><text:s text:c="4"/>4.員警：為一般使用者，無管理及稽核權限，無須申請。</text:span></text:p>
      <text:p text:style-name="P3"><text:span text:style-name="T5">七、新設置或撤除巡邏箱時本系統</text:span><text:span text:style-name="T4">NFC Tag之辦理程序</text:span><text:span text:style-name="T5">如下：</text:span></text:p>
      <text:p text:style-name="P2"><text:span text:style-name="T5">（一）各分局所屬外勤單位向其業務組(第一組)申報辦理。</text:span></text:p>
      <text:p text:style-name="P2"><text:span text:style-name="T5">（二）本局各直屬（大）隊向行政科申報辦理。</text:span></text:p>
      <text:p text:style-name="P4"><text:span text:style-name="T5">（三）分駐（派出）所警勤區（查巡合一巡邏箱）部分，向其分局業務組(第三組)申報辦理。</text:span></text:p>
      <text:p text:style-name="P2"><text:span text:style-name="T5">（四）各單位巡邏箱內之NFC Tag需汰舊換新時，辦理程序同前二款。</text:span></text:p>
      <text:p text:style-name="P2"><text:span text:style-name="T5">八、本系統管理維護及</text:span><text:span text:style-name="T6">資料上傳管理平台專區</text:span><text:span text:style-name="T5">規定如下：</text:span></text:p>
      <text:p text:style-name="P4"><text:span text:style-name="T5">（一）本局行政科、防治科及各分局第一組、第三組為本系統管理單位，使用者管理員每週至少檢查業管系統運作情形一次。</text:span></text:p>
      <text:p text:style-name="P4"><text:span text:style-name="T5">（二）本局行政科為本系統維護單位，負責軟（硬）體維護、人員新增異動更新資安維護等作業，必要時由本局資訊科提供協助。</text:span></text:p>
      <text:p text:style-name="P2"><text:span text:style-name="T6">（三）配合系統設計功能，上傳勤務表及治安、交通數據分析資料：</text:span></text:p>
      <text:p text:style-name="P6"><text:span text:style-name="T6"><text:s text:c="4"/>1.本局各外勤單位上傳勤務分配表。</text:span></text:p>
      <text:p text:style-name="P6"><text:span text:style-name="T6"><text:s text:c="4"/>2.刑事警察大隊：上傳刑案類（竊盜等治安事件）分析報表。</text:span></text:p>
      <text:p text:style-name="P2"><text:span text:style-name="T6"><text:s text:c="4"/>3.交通警察隊：上傳交通類（交通事故）分析報表。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IDFont+F2" svg:font-family="CIDFont+F2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221540899</meta:initial-creator>
    <dc:creator>732H4FSQ</dc:creator>
    <meta:editing-cycles>4</meta:editing-cycles>
    <meta:print-date>2020-05-26T10:16:00</meta:print-date>
    <meta:creation-date>2021-08-27T00:07:00</meta:creation-date>
    <dc:date>2021-08-27T01:04:00</dc:date>
    <meta:editing-duration>PT1H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1" meta:word-count="1092" meta:character-count="1184" meta:non-whitespace-character-count="1133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