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IDFont+F2" svg:font-family="CIDFont+F2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fo:margin-top="0cm" fo:margin-bottom="0.212cm" loext:contextual-spacing="false" style:line-height-at-least="0cm" style:snap-to-layout-grid="false"/>
    </style:style>
    <style:style style:name="P3" style:family="paragraph" style:parent-style-name="Standard" style:master-page-name="Standard">
      <style:paragraph-properties fo:margin-top="0cm" fo:margin-bottom="0.212cm" loext:contextual-spacing="false" style:line-height-at-least="0cm" style:page-number="auto"/>
    </style:style>
    <style:style style:name="P4" style:family="paragraph" style:parent-style-name="Standard">
      <style:paragraph-properties fo:margin-left="0cm" fo:margin-right="0cm" style:line-height-at-least="0cm" fo:text-indent="5.644cm" style:auto-text-indent="false" style:snap-to-layout-grid="false"/>
    </style:style>
    <style:style style:name="P5" style:family="paragraph" style:parent-style-name="Standard">
      <style:paragraph-properties fo:margin-left="1.016cm" fo:margin-right="0cm" fo:line-height="0.811cm" fo:text-align="justify" style:justify-single-word="false" fo:text-indent="-1.016cm" style:auto-text-indent="false"/>
    </style:style>
    <style:style style:name="P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snap-to-layout-grid="false"/>
    </style:style>
    <style:style style:name="P9" style:family="paragraph" style:parent-style-name="Standard">
      <style:paragraph-properties fo:margin-left="1.341cm" fo:margin-right="0cm" fo:line-height="0.811cm" fo:text-align="justify" style:justify-single-word="false" fo:text-indent="-0.494cm" style:auto-text-indent="false" style:snap-to-layout-grid="false"/>
    </style:style>
    <style:style style:name="P10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811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97cm" fo:margin-right="0cm" fo:line-height="0.811cm" fo:text-align="justify" style:justify-single-word="false" fo:text-indent="-1.591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97cm" fo:margin-right="0cm" fo:line-height="0.847cm" fo:text-align="justify" style:justify-single-word="false" fo:text-indent="-1.591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97cm" fo:margin-right="0cm" fo:line-height="0.847cm" fo:text-align="justify" style:justify-single-word="false" fo:text-indent="-1.591cm" style:auto-text-indent="false" style:snap-to-layout-grid="false"/>
      <style:text-properties fo:color="#000000" style:font-name="標楷體" fo:font-size="16pt" style:font-name-asian="標楷體1" style:font-size-asian="16pt"/>
    </style:style>
    <style:style style:name="P15" style:family="paragraph" style:parent-style-name="Standard">
      <style:paragraph-properties fo:margin-left="1.97cm" fo:margin-right="0cm" fo:line-height="0.847cm" fo:text-align="justify" style:justify-single-word="false" fo:text-indent="-1.591cm" style:auto-text-indent="false" style:snap-to-layout-grid="false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letter-kerning="false" style:font-name-asian="標楷體1" style:font-name-complex="CIDFont+F2"/>
    </style:style>
    <style:style style:name="T5" style:family="text">
      <style:text-properties style:font-name="標楷體" fo:font-size="10pt" style:letter-kerning="false" style:font-name-asian="標楷體1" style:font-size-asian="10pt" style:font-name-complex="CIDFont+F2" style:font-size-complex="10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雲林縣警察局警用汽機車請修及驗收要點</text:span></text:p>
      <text:p text:style-name="P1"><text:span text:style-name="T4"><text:s text:c="27"/></text:span><text:span text:style-name="T5">雲林縣警察局97年10月28日</text:span><text:span text:style-name="T2">雲警後字第0970500228號函訂定</text:span></text:p>
      <text:p text:style-name="P4"><text:span text:style-name="T5">雲林縣警察局99 年6月28日</text:span><text:span text:style-name="T2">雲警後字第0990500150號函修正</text:span></text:p>
      <text:p text:style-name="P2"><text:span text:style-name="T2"><text:s text:c="31"/></text:span><text:span text:style-name="T5">雲林縣警察局</text:span><text:span text:style-name="T2">110年10月29日雲警後字第1100501365號函修正</text:span></text:p>
      <text:p text:style-name="P5"><text:span text:style-name="T3">一、雲林縣警察局(以下稱本局)為有效控管警用汽機車維修費，嚴密審核各項核銷，特訂定本要點。</text:span></text:p>
      <text:p text:style-name="P6"><text:span text:style-name="T3">二、各分局每輛警用汽機車請修金額超過新臺幣二萬元以上(不含更換輪胎費用)，須報經本局核准，並於維修後三日內，由申請單位主管及申請人先行驗收簽章，並檢附原案及發票、黏貼憑證及維修相關照片陳送本局。</text:span></text:p>
      <text:p text:style-name="P6"><text:span text:style-name="T3">三、各分局每輛警用汽機車請修金額未超過二萬元，由各承辦單位依權責辦理，並於修復後，檢附原案及發票、黏貼憑證及維修相關照片，由使用單位報車輛維修業務承辦單位，簽會第二組（督察風紀）辦理核銷事宜。</text:span></text:p>
      <text:p text:style-name="P6"><text:span text:style-name="T3">四、局本部及直屬（大）隊部分，不限金額一律由後勤科依驗收程序規定辦理。</text:span></text:p>
      <text:p text:style-name="P6"><text:span text:style-name="T3">五、警用汽機車送修，車輛保管人須詳細核對修護零件，如正廠、副廠、中古再生品，且價格符合市價。發現維修項目不實或其他不法情事，除追究有關人員責任，該廠商列為拒絕維修廠商。</text:span></text:p>
      <text:p text:style-name="P6"><text:span text:style-name="T3">六、禁止私用車輛維修，申報警用汽機車維修費核銷，或擅自以警用汽機車零件，更替私用車輛。</text:span></text:p>
      <text:p text:style-name="P6"><text:span text:style-name="T3">七、警用汽機車維修前應簽奉單位主管核准後，始得辦理維修，並由業務單位會請督察人員抽查管制；須報局核准部分，應嚴格審核後，再行陳報，各級主官（管）利用各種集會加強宣導同仁應核實報銷。</text:span></text:p>
      <text:p text:style-name="P6"><text:span text:style-name="T3">八、緊急請修案件，應由各單位承辦人以傳真單（詳列維修項目），經各單位主官核可後，傳真至本局後勤科或分局勤務指揮中心報備登記，始得進行辦理維修（非緊急搶修項目不得先行維修），再補辦相關程序。</text:span></text:p>
      <text:p text:style-name="P6"><text:span text:style-name="T3">九、本局得就各單位所陳報之送修單中，選擇金額較大或有疑慮者，實施查訪，或列為下月追蹤查訪目標，發現有違法情事者，移請督察、政風單位查辦。</text:span></text:p>
      <text:p text:style-name="P7"><text:span text:style-name="T3">十、請修警用汽機車之費用在十萬元以上者，應專案陳報本局依政府採購法相關規定辦理。</text:span></text:p>
      <text:p text:style-name="P8"><text:span text:style-name="T3">十一、各單位就符合前點政府採購之案件，參考下列條件，選擇六家廠商辦理並報局核備：</text:span></text:p>
      <text:p text:style-name="P9"><text:span text:style-name="T3">（一）有合法公司設立證明者。</text:span></text:p>
      <text:p text:style-name="P9"><text:span text:style-name="T3">（二）具有專業之技術證照、維修口碑者，且維修費用（價格）合理。</text:span></text:p>
      <text:p text:style-name="P9"><text:span text:style-name="T3">（三）廠商願提供維修保固一年以上具優良售後服務。</text:span></text:p>
      <text:p text:style-name="P10"><text:span text:style-name="T3">（四）具備本局各式廠牌（三菱、福特、裕隆、豐田…等）警用車輛汽車用電腦維修能力。</text:span></text:p>
      <text:p text:style-name="P11"><text:span text:style-name="T3">（五）各單位就地域普遍性並符合上述條件作選擇。</text:span></text:p>
      <text:p text:style-name="P12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IDFont+F2" svg:font-family="CIDFont+F2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.27cm" fo:text-align="justify" style:justify-single-word="false" fo:keep-with-next="always" style:vertical-align="middle"/>
      <style:text-properties fo:font-size="16pt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line-height="0.847cm" fo:text-align="justify" style:justify-single-word="false" fo:text-indent="0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969cm" fo:margin-right="0cm" fo:line-height="0.847cm" fo:text-align="justify" style:justify-single-word="false" fo:text-indent="-1.588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2.536cm" fo:margin-right="0cm" fo:line-height="0.847cm" fo:text-align="justify" style:justify-single-word="false" fo:text-indent="-1.139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時間" style:family="paragraph" style:parent-style-name="Text_20_body" style:default-outline-level="">
      <style:paragraph-properties fo:margin-left="11.007cm" fo:margin-right="0cm" fo:margin-top="0cm" fo:margin-bottom="0cm" loext:contextual-spacing="false" fo:line-height="0.635cm" fo:text-align="justify" style:justify-single-word="false" fo:text-indent="0cm" style:auto-text-indent="false" style:vertical-align="middl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 style:parent-style-name="Default_20_Paragraph_20_Fon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24pt" style:language-complex="ar" style:country-complex="SA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0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77cm" fo:text-indent="-1.905cm" fo:margin-left="2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65cm" fo:text-indent="-0.847cm" fo:margin-left="2.365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3.635cm" fo:text-indent="-1.27cm" fo:margin-left="3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59cm" fo:text-indent="-0.847cm" fo:margin-left="4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05cm" fo:text-indent="-0.847cm" fo:margin-left="4.9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52cm" fo:text-indent="-0.847cm" fo:margin-left="5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99cm" fo:text-indent="-0.847cm" fo:margin-left="6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45cm" fo:text-indent="-0.847cm" fo:margin-left="7.4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92cm" fo:text-indent="-0.847cm" fo:margin-left="8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2.667cm" fo:text-indent="-1.27cm" fo:margin-left="2.66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公文時效管制及稽催查考作業要點</dc:title>
    <meta:initial-creator>user</meta:initial-creator>
    <dc:creator>732H4FSQ</dc:creator>
    <meta:editing-cycles>2</meta:editing-cycles>
    <meta:print-date>2021-10-22T06:00:00</meta:print-date>
    <meta:creation-date>2021-10-29T07:08:00</meta:creation-date>
    <dc:date>2021-10-29T07:08:00</dc:date>
    <meta:editing-duration>PT3M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21" meta:word-count="949" meta:character-count="1044" meta:non-whitespace-character-count="985"/>
    <meta:user-defined meta:name="AppVersion">12.0000</meta:user-defined>
    <meta:user-defined meta:name="Company">HP Inc.</meta:user-defined>
    <meta:user-defined meta:name="DocCode">09301D000987</meta:user-defined>
    <meta:user-defined meta:name="DocDate">2004/05/06</meta:user-defined>
    <meta:user-defined meta:name="DocSecurity" meta:value-type="float">0</meta:user-defined>
    <meta:user-defined meta:name="DocType" meta:value-type="string">DO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YourName" meta:value-type="string">0022</meta:user-defined>
    <meta:template xlink:type="simple" xlink:actuate="onRequest" xlink:title="Normal" xlink:href=""/>
  </office:meta>
</office:document-meta>
</file>