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9.9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9mm" fo:min-width="4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5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雲林縣執行家戶訪查工作成果統計</text:p>
          </table:table-cell>
          <table:table-cell table:style-name="ce28" office:value-type="string" calcext:value-type="string">
            <text:p>中華民國108年 4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2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5月20日編製" calcext:value-type="string">
            <text:p>中華民國108年 5月20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19.85mm" svg:height="6.62mm" svg:x="23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2mm" svg:height="6.62mm" svg:x="10.83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93mm" svg:height="6.87mm" svg:x="25.4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19.85mm" svg:height="6.87mm" svg:x="23.5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2mm" svg:height="6.87mm" svg:x="10.83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82mm" svg:height="5.31mm" svg:x="12.42mm" svg:y="0.5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雲林縣執行家戶訪查工作成果統計" calcext:value-type="string" table:number-columns-spanned="11" table:number-rows-spanned="1">
            <text:p>雲林縣執行家戶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11" table:number-rows-spanned="1">
            <text:p>中華民國108年 4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99mm" svg:height="7.15mm" svg:x="23.29mm" svg:y="0.26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0078" calcext:value-type="float">
            <text:p>10,078</text:p>
          </table:table-cell>
          <table:table-cell table:style-name="ce25" office:value-type="float" office:value="10509" calcext:value-type="float">
            <text:p>10,509</text:p>
          </table:table-cell>
          <table:table-cell table:style-name="ce25" office:value-type="float" office:value="122" calcext:value-type="float">
            <text:p>122</text:p>
          </table:table-cell>
          <table:table-cell table:style-name="ce40" office:value-type="float" office:value="51" calcext:value-type="float">
            <text:p>51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六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5034" calcext:value-type="float">
            <text:p>5,034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南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92" calcext:value-type="float">
            <text:p>1,092</text:p>
          </table:table-cell>
          <table:table-cell table:style-name="ce25" office:value-type="float" office:value="50" calcext:value-type="float">
            <text:p>50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虎尾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5" table:style-name="ce26" office:value-type="float" office:value="0" calcext:value-type="float">
            <text:p><text:s text:c="5"/>－</text:p>
          </table:table-cell>
          <table:table-cell table:style-name="ce25" office:value-type="float" office:value="1346" calcext:value-type="float">
            <text:p>1,346</text:p>
          </table:table-cell>
          <table:table-cell table:style-name="ce25" office:value-type="float" office:value="1294" calcext:value-type="float">
            <text:p>1,294</text:p>
          </table:table-cell>
          <table:table-cell table:style-name="ce25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西螺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84" calcext:value-type="float">
            <text:p>784</text:p>
          </table:table-cell>
          <table:table-cell table:style-name="ce25" office:value-type="float" office:value="920" calcext:value-type="float">
            <text:p>920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北港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60" calcext:value-type="float">
            <text:p>3,160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28" calcext:value-type="float">
            <text:p>28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台西分局</text:p>
          </table:table-cell>
          <table:table-cell table:style-name="ce17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9" table:range-usable-as="print-range"/>
        </table:named-expressions>
      </table:table>
      <table:named-expressions>
        <table:named-range table:name="pp" table:base-cell-address="$'10959-03-01'.$A$1" table:cell-range-address="$'10959-03-01'.$A$3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5-20T16:06:03</dc:date>
    <meta:print-date>2017-02-24T10:31:06</meta:print-date>
    <meta:document-statistic meta:table-count="1" meta:cell-count="103" meta:object-count="10"/>
    <meta:generator>LibreOffice/6.1.5.2$Windows_X86_64 LibreOffice_project/90f8dcf33c87b3705e78202e3df5142b201bd805</meta:generator>
  </office:meta>
</office:document-meta>
</file>