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3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9.9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52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9mm" fo:min-width="49.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5mm" fo:min-width="72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每月終了後10日內編報</text:p>
          </table:table-cell>
          <table:table-cell table:style-name="ce34" office:value-type="string" calcext:value-type="string">
            <text:p>雲林縣執行家戶訪查工作成果統計</text:p>
          </table:table-cell>
          <table:table-cell table:style-name="ce28" office:value-type="string" calcext:value-type="string">
            <text:p>中華民國108年 2月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9" table:number-columns-repeated="7"/>
          <table:table-cell table:style-name="ce29" table:formula="of:=&quot;中華&quot;&amp;[.A2]&amp;&quot;編製&quot;" office:value-type="string" office:string-value="中華民國108年 3月11日編製" calcext:value-type="string">
            <text:p>中華民國108年 3月11日編製</text:p>
          </table:table-cell>
          <table:table-cell table:style-name="ce29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5"/>
          <table:table-cell table:style-name="ce30">
            <draw:custom-shape draw:z-index="3" draw:name="編製機關" draw:style-name="gr2" draw:text-style-name="P2" svg:width="19.85mm" svg:height="6.62mm" svg:x="23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72mm" svg:height="6.62mm" svg:x="10.83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91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93mm" svg:height="6.87mm" svg:x="25.4mm" svg:y="0.27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4"/>
          <table:table-cell table:style-name="ce30">
            <draw:custom-shape draw:z-index="4" draw:name="表號" draw:style-name="gr6" draw:text-style-name="P2" svg:width="19.85mm" svg:height="6.87mm" svg:x="23.5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4" svg:width="53.72mm" svg:height="6.87mm" svg:x="10.83mm" svg:y="0.27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draw:z-index="9" draw:name="文字方塊 1" draw:style-name="gr8" draw:text-style-name="P2" svg:width="50.82mm" svg:height="5.31mm" svg:x="12.42mm" svg:y="0.5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雲林縣執行家戶訪查工作成果統計" calcext:value-type="string" table:number-columns-spanned="11" table:number-rows-spanned="1">
            <text:p>雲林縣執行家戶訪查工作成果統計</text:p>
            <draw:line draw:z-index="7" draw:name="Line 37" draw:style-name="gr9" draw:text-style-name="P5" svg:x1="24.59mm" svg:y1="0.79mm" svg:x2="289.08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11" table:number-rows-spanned="1">
            <text:p>中華民國108年 2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2.99mm" svg:height="7.15mm" svg:x="23.29mm" svg:y="0.26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2"/>
          <table:table-cell table:style-name="ce32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2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雲林縣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502" calcext:value-type="float">
            <text:p>9,502</text:p>
          </table:table-cell>
          <table:table-cell table:style-name="ce25" office:value-type="float" office:value="10088" calcext:value-type="float">
            <text:p>10,088</text:p>
          </table:table-cell>
          <table:table-cell table:style-name="ce25" office:value-type="float" office:value="123" calcext:value-type="float">
            <text:p>123</text:p>
          </table:table-cell>
          <table:table-cell table:style-name="ce40" office:value-type="float" office:value="47" calcext:value-type="float">
            <text:p>47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斗六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3396" calcext:value-type="float">
            <text:p>3,396</text:p>
          </table:table-cell>
          <table:table-cell table:style-name="ce25" office:value-type="float" office:value="4792" calcext:value-type="float">
            <text:p>4,792</text:p>
          </table:table-cell>
          <table:table-cell table:style-name="ce25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斗南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098" calcext:value-type="float">
            <text:p>1,098</text:p>
          </table:table-cell>
          <table:table-cell table:style-name="ce25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虎尾分局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<text:s text:c="5"/>－</text:p>
          </table:table-cell>
          <table:table-cell table:style-name="ce25" office:value-type="float" office:value="1044" calcext:value-type="float">
            <text:p>1,044</text:p>
          </table:table-cell>
          <table:table-cell table:style-name="ce25" office:value-type="float" office:value="1108" calcext:value-type="float">
            <text:p>1,108</text:p>
          </table:table-cell>
          <table:table-cell table:style-name="ce25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西螺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921" calcext:value-type="float">
            <text:p>92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北港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68" calcext:value-type="float">
            <text:p>3,068</text:p>
          </table:table-cell>
          <table:table-cell table:style-name="ce25" office:value-type="float" office:value="1067" calcext:value-type="float">
            <text:p>1,067</text:p>
          </table:table-cell>
          <table:table-cell table:style-name="ce25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台西分局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02" calcext:value-type="float">
            <text:p>1,102</text:p>
          </table:table-cell>
          <table:table-cell table:style-name="ce25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9" table:style-name="ce27"/>
          <table:table-cell table:number-columns-repeated="1013"/>
        </table:table-row>
        <table:table-row table:style-name="ro4">
          <table:table-cell table:style-name="ce9" table:number-columns-spanned="11" table:number-rows-spanned="1"/>
          <table:covered-table-cell table:number-columns-repeated="10" table:style-name="ce9"/>
          <table:table-cell table:style-name="ce43" table:number-columns-repeated="1013"/>
        </table:table-row>
        <table:table-row table:style-name="ro3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9" table:range-usable-as="print-range"/>
        </table:named-expressions>
      </table:table>
      <table:named-expressions>
        <table:named-range table:name="pp" table:base-cell-address="$'10959-03-01'.$A$1" table:cell-range-address="$'10959-03-01'.$A$3:.$K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3-11T16:52:42</dc:date>
    <meta:print-date>2017-02-24T10:31:06</meta:print-date>
    <meta:document-statistic meta:table-count="1" meta:cell-count="103" meta:object-count="10"/>
    <meta:generator>LibreOffice/6.1.5.2$Windows_X86_64 LibreOffice_project/90f8dcf33c87b3705e78202e3df5142b201bd805</meta:generator>
  </office:meta>
</office:document-meta>
</file>