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9.9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9mm" fo:min-width="4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5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雲林縣執行家戶訪查工作成果統計</text:p>
          </table:table-cell>
          <table:table-cell table:style-name="ce28" office:value-type="string" calcext:value-type="string">
            <text:p>中華民國108年 1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2月13日編製" calcext:value-type="string">
            <text:p>中華民國108年 2月13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19.85mm" svg:height="6.62mm" svg:x="23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2mm" svg:height="6.62mm" svg:x="10.83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93mm" svg:height="6.87mm" svg:x="25.4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19.85mm" svg:height="6.87mm" svg:x="23.5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2mm" svg:height="6.87mm" svg:x="10.83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82mm" svg:height="5.31mm" svg:x="12.42mm" svg:y="0.5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雲林縣執行家戶訪查工作成果統計" calcext:value-type="string" table:number-columns-spanned="11" table:number-rows-spanned="1">
            <text:p>雲林縣執行家戶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11" table:number-rows-spanned="1">
            <text:p>中華民國108年 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99mm" svg:height="7.15mm" svg:x="23.29mm" svg:y="0.26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323" calcext:value-type="float">
            <text:p>10,323</text:p>
          </table:table-cell>
          <table:table-cell table:style-name="ce25" office:value-type="float" office:value="10629" calcext:value-type="float">
            <text:p>10,629</text:p>
          </table:table-cell>
          <table:table-cell table:style-name="ce25" office:value-type="float" office:value="134" calcext:value-type="float">
            <text:p>134</text:p>
          </table:table-cell>
          <table:table-cell table:style-name="ce40" office:value-type="float" office:value="75" calcext:value-type="float">
            <text:p>7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六分局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760" calcext:value-type="float">
            <text:p>3,760</text:p>
          </table:table-cell>
          <table:table-cell table:style-name="ce25" office:value-type="float" office:value="5156" calcext:value-type="float">
            <text:p>5,156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南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96" calcext:value-type="float">
            <text:p>1,096</text:p>
          </table:table-cell>
          <table:table-cell table:style-name="ce25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虎尾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 text:c="5"/>－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1287" calcext:value-type="float">
            <text:p>1,287</text:p>
          </table:table-cell>
          <table:table-cell table:style-name="ce25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西螺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北港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台西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9" table:range-usable-as="print-range"/>
        </table:named-expressions>
      </table:table>
      <table:named-expressions>
        <table:named-range table:name="pp" table:base-cell-address="$'10959-03-01'.$A$1" table:cell-range-address="$'10959-03-01'.$A$3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4:40</dc:date>
    <meta:print-date>2017-02-24T10:31:06</meta:print-date>
    <meta:document-statistic meta:table-count="1" meta:cell-count="103" meta:object-count="10"/>
    <meta:generator>LibreOffice/6.1.5.2$Windows_X86_64 LibreOffice_project/90f8dcf33c87b3705e78202e3df5142b201bd805</meta:generator>
  </office:meta>
</office:document-meta>
</file>