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8.84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8.26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9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28.7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1mm" fo:min-width="256.5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8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8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53.0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4.1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43mm" fo:min-width="73.7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1mm" fo:min-width="72.0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28mm" fo:min-width="29.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5mm" fo:min-width="28.6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45mm" fo:min-width="256.3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8mm" fo:min-width="24.8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86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16mm" fo:min-width="52.7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9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87mm" fo:min-width="73.5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雲林縣警察機關人員違法起訴案件</text:p>
          </table:table-cell>
          <table:table-cell table:style-name="ce53" office:value-type="string" calcext:value-type="string">
            <text:p>中華民國108年 6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群組 1">
              <draw:custom-shape draw:name="報表類別" draw:style-name="gr1" draw:text-style-name="P2" svg:width="29.86mm" svg:height="6.63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86mm" svg:height="6.63mm" svg:x="0mm" svg:y="6.63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7.67mm" svg:height="6.63mm" svg:x="30.65mm" svg:y="6.1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4mm" svg:height="6.63mm" svg:x="284.37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4mm" svg:height="6.63mm" svg:x="284.37mm" svg:y="6.6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17mm" svg:height="6.63mm" svg:x="308.42mm" svg:y="0mm">
                <text:p text:style-name="P1"><text:span text:style-name="T1">雲林縣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17mm" svg:height="6.63mm" svg:x="308.42mm" svg:y="6.63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雲林縣警察機關人員違法起訴案件" calcext:value-type="string" table:number-columns-spanned="25" table:number-rows-spanned="1">
            <text:p>雲林縣警察機關人員違法起訴案件</text:p>
          </table:table-cell>
          <table:covered-table-cell table:style-name="ce20">
            <draw:line draw:z-index="0" draw:name="Line 37" draw:style-name="gr8" draw:text-style-name="P5" svg:x1="0mm" svg:y1="0.56mm" svg:x2="289.63mm" svg:y2="0.56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 6月" calcext:value-type="string" table:number-columns-spanned="25" table:number-rows-spanned="1">
            <text:p>中華民國108年 6月</text:p>
          </table:table-cell>
          <table:covered-table-cell table:number-columns-repeated="18" table:style-name="ce5"/>
          <table:covered-table-cell table:style-name="ce5">
            <draw:custom-shape draw:z-index="2" draw:name="報表類別" draw:style-name="gr9" draw:text-style-name="P7" svg:width="73.74mm" svg:height="7.43mm" svg:x="9.25mm" svg:y="0.52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draw:z-index="3" draw:name="報表類別" draw:style-name="gr10" draw:text-style-name="P8" svg:width="73.21mm" svg:height="8.03mm" svg:x="10.04mm" svg:y="14.02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雲林縣警察機關人員違法起訴案件(續)</text:p>
          </table:table-cell>
          <table:table-cell table:style-name="ce53" office:value-type="string" calcext:value-type="string">
            <text:p>中華民國108年 6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8年 7月25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8年 7月25日編製" calcext:value-type="string">
            <text:p>中華民國108年 7月25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Group 16">
              <draw:custom-shape draw:name="報表類別" draw:style-name="gr11" draw:text-style-name="P2" svg:width="29.8mm" svg:height="6.28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8mm" svg:height="6.57mm" svg:x="0mm" svg:y="6.55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45mm" svg:height="6.57mm" svg:x="30.7mm" svg:y="6.1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6mm" svg:height="6.28mm" svg:x="284.56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6mm" svg:height="6.57mm" svg:x="284.56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3.91mm" svg:height="6.28mm" svg:x="308.53mm" svg:y="0.27mm">
                <text:p text:style-name="P1"><text:span text:style-name="T1">雲林縣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91mm" svg:height="6.57mm" svg:x="308.53mm" svg:y="6.55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53mm" svg:height="6.87mm" svg:x="288.16mm" svg:y="28.98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雲林縣警察機關人員違法起訴案件(續)" calcext:value-type="string" table:number-columns-spanned="25" table:number-rows-spanned="1">
            <text:p>雲林縣警察機關人員違法起訴案件(續)</text:p>
          </table:table-cell>
          <table:covered-table-cell table:style-name="ce20">
            <draw:line draw:z-index="0" draw:name="Line 3" draw:style-name="gr8" draw:text-style-name="P5" svg:x1="0mm" svg:y1="0.56mm" svg:x2="289.63mm" svg:y2="0.56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 6月" calcext:value-type="string" table:number-columns-spanned="25" table:number-rows-spanned="1">
            <text:p>中華民國108年 6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4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5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6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number-columns-spanned="25" table:number-rows-spanned="1"/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number-columns-spanned="25" table:number-rows-spanned="1"/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number-columns-spanned="25" table:number-rows-spanned="1"/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7-25T08:47:12</dc:date>
    <meta:print-date>2009-06-01T14:33:26</meta:print-date>
    <meta:document-statistic meta:table-count="2" meta:cell-count="575" meta:object-count="6"/>
    <meta:generator>LibreOffice/6.1.5.2$Windows_X86_64 LibreOffice_project/90f8dcf33c87b3705e78202e3df5142b201bd805</meta:generator>
  </office:meta>
</office:document-meta>
</file>