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9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9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8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5mm" fo:min-width="257.9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5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1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8mm" fo:min-width="257.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9mm" fo:min-width="73.5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5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5mm" svg:x="0mm" svg:y="6.62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2mm" svg:height="6.65mm" svg:x="30.72mm" svg:y="6.1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5mm" svg:x="284.74mm" svg:y="6.6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2mm" svg:y="0.27mm">
                <text:p text:style-name="P1"><text:span text:style-name="T2">雲林縣警察局</text:span></text:p>
                <draw:enhanced-geometry svg:viewBox="0 0 21600 21600" draw:type="rectangle" draw:enhanced-path="M 0 0 L 21600 0 21600 21600 0 21600 0 0 Z N"/>
              </draw:custom-shape>
              <draw:custom-shape draw:name="報表類別" draw:style-name="gr7" draw:text-style-name="P2" svg:width="53.95mm" svg:height="6.65mm" svg:x="308.72mm" svg:y="6.62mm">
                <text:p text:style-name="P1"><text:span text:style-name="T3">10956-00-02-2</text:span></text:p>
                <draw:enhanced-geometry svg:viewBox="0 0 21600 21600" draw:type="rectangle" draw:enhanced-path="M 0 0 L 21600 0 21600 21600 0 21600 0 0 Z N"/>
              </draw:custom-shape>
              <draw:custom-shape draw:name="報表類別" draw:style-name="gr8" draw:text-style-name="P6" svg:width="73.58mm" svg:height="7.25mm" svg:x="288.34mm" svg:y="26.57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8mm" svg:height="8.01mm" svg:x="289.24mm" svg:y="234.33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7" draw:style-name="gr10" draw:text-style-name="P7" svg:x1="24.59mm" svg:y1="0.55mm" svg:x2="363.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5月" calcext:value-type="string" table:number-columns-spanned="13" table:number-rows-spanned="1">
            <text:p>中華民國108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7">100</text:span><text:span text:style-name="T6">公尺</text:span></text:p>
            <text:p><text:span text:style-name="T4">內有車輛行駛</text:span></text:p>
            <text:p><text:span text:style-name="T4">仍使用遠光燈</text:span></text:p>
            <text:p><text:span text:style-name="T4">隧道內未開頭</text:span></text:p>
            <text:p><text:span text:style-name="T4">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5</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7</text:span><text:span text:style-name="T6">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487" calcext:value-type="float">
            <text:p>1,487</text:p>
          </table:table-cell>
          <table:table-cell table:style-name="ce43" office:value-type="float" office:value="1433" calcext:value-type="float">
            <text:p>1,433</text:p>
          </table:table-cell>
          <table:table-cell table:number-columns-repeated="4" table:style-name="ce51" office:value-type="float" office:value="0" calcext:value-type="float">
            <text:p><text:s text:c="8"/>－</text:p>
          </table:table-cell>
          <table:table-cell table:style-name="ce43" office:value-type="float" office:value="42" calcext:value-type="float">
            <text:p>42</text:p>
          </table:table-cell>
          <table:table-cell table:style-name="ce51" office:value-type="float" office:value="0" calcext:value-type="float">
            <text:p><text:s text:c="8"/>－</text:p>
          </table:table-cell>
          <table:table-cell table:style-name="ce30" office:value-type="float" office:value="1" calcext:value-type="float">
            <text:p>1</text:p>
          </table:table-cell>
          <table:table-cell table:style-name="ce55"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314" calcext:value-type="float">
            <text:p>1,314</text:p>
          </table:table-cell>
          <table:table-cell table:style-name="ce44" office:value-type="float" office:value="1261" calcext:value-type="float">
            <text:p>1,261</text:p>
          </table:table-cell>
          <table:table-cell table:number-columns-repeated="4" table:style-name="ce45" office:value-type="float" office:value="0" calcext:value-type="float">
            <text:p><text:s text:c="8"/>－</text:p>
          </table:table-cell>
          <table:table-cell table:style-name="ce44" office:value-type="float" office:value="42" calcext:value-type="float">
            <text:p>42</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314" calcext:value-type="float">
            <text:p>1,314</text:p>
          </table:table-cell>
          <table:table-cell table:style-name="ce44" office:value-type="float" office:value="1261" calcext:value-type="float">
            <text:p>1,261</text:p>
          </table:table-cell>
          <table:table-cell table:number-columns-repeated="4" table:style-name="ce45" office:value-type="float" office:value="0" calcext:value-type="float">
            <text:p><text:s text:c="8"/>－</text:p>
          </table:table-cell>
          <table:table-cell table:style-name="ce44" office:value-type="float" office:value="42" calcext:value-type="float">
            <text:p>42</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27" calcext:value-type="float">
            <text:p>127</text:p>
          </table:table-cell>
          <table:table-cell table:style-name="ce44" office:value-type="float" office:value="126" calcext:value-type="float">
            <text:p>12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27" calcext:value-type="float">
            <text:p>127</text:p>
          </table:table-cell>
          <table:table-cell table:style-name="ce44" office:value-type="float" office:value="126" calcext:value-type="float">
            <text:p>12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46" calcext:value-type="float">
            <text:p>46</text:p>
          </table:table-cell>
          <table:table-cell table:style-name="ce44" office:value-type="float" office:value="46" calcext:value-type="float">
            <text:p>4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6" calcext:value-type="float">
            <text:p>46</text:p>
          </table:table-cell>
          <table:table-cell table:style-name="ce44" office:value-type="float" office:value="46" calcext:value-type="float">
            <text:p>4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0</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5</text:span><text:span text:style-name="T6">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4" calcext:value-type="float">
            <text:p>4</text:p>
          </table:table-cell>
          <table:table-cell table:number-columns-repeated="4" table:style-name="ce48" office:value-type="float" office:value="0" calcext:value-type="float">
            <text:p><text:s text:c="8"/>－</text:p>
          </table:table-cell>
          <table:table-cell table:style-name="ce52" office:value-type="float" office:value="5" calcext:value-type="float">
            <text:p>5</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4" calcext:value-type="float">
            <text:p>4</text:p>
          </table:table-cell>
          <table:table-cell table:number-columns-repeated="4" table:style-name="ce45" office:value-type="float" office:value="0" calcext:value-type="float">
            <text:p><text:s text:c="8"/>－</text:p>
          </table:table-cell>
          <table:table-cell table:style-name="ce44" office:value-type="float" office:value="5" calcext:value-type="float">
            <text:p>5</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4" calcext:value-type="float">
            <text:p>4</text:p>
          </table:table-cell>
          <table:table-cell table:number-columns-repeated="4" table:style-name="ce45" office:value-type="float" office:value="0" calcext:value-type="float">
            <text:p><text:s text:c="8"/>－</text:p>
          </table:table-cell>
          <table:table-cell table:style-name="ce44" office:value-type="float" office:value="5" calcext:value-type="float">
            <text:p>5</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5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8年 6月24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6月24日編製" calcext:value-type="string">
            <text:p>中華民國108年 6月24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8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8mm" svg:x="0mm" svg:y="6.3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2mm" svg:height="6.68mm" svg:x="30.72mm" svg:y="5.9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7mm" svg:height="6.38mm" svg:x="284.74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8mm" svg:x="284.74mm" svg:y="6.3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8mm" svg:x="308.72mm" svg:y="0mm">
                <text:p text:style-name="P1"><text:span text:style-name="T2">雲林縣警察局</text:span></text:p>
                <draw:enhanced-geometry svg:viewBox="0 0 21600 21600" draw:type="rectangle" draw:enhanced-path="M 0 0 L 21600 0 21600 21600 0 21600 0 0 Z N"/>
              </draw:custom-shape>
              <draw:custom-shape draw:name="報表類別" draw:style-name="gr17" draw:text-style-name="P2" svg:width="53.95mm" svg:height="6.68mm" svg:x="308.72mm" svg:y="6.38mm">
                <text:p text:style-name="P1"><text:span text:style-name="T3">10956-00-02-2</text:span></text:p>
                <draw:enhanced-geometry svg:viewBox="0 0 21600 21600" draw:type="rectangle" draw:enhanced-path="M 0 0 L 21600 0 21600 21600 0 21600 0 0 Z N"/>
              </draw:custom-shape>
              <draw:custom-shape draw:name="報表類別" draw:style-name="gr18" draw:text-style-name="P6" svg:width="73.58mm" svg:height="7.29mm" svg:x="288.34mm" svg:y="26.44mm">
                <text:p text:style-name="P5"><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 draw:style-name="gr10" draw:text-style-name="P7" svg:x1="24.59mm" svg:y1="0.55mm" svg:x2="317.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5月" calcext:value-type="string" table:number-columns-spanned="13" table:number-rows-spanned="1">
            <text:p>中華民國108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7">4</text:span><text:span text:style-name="T6">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1</text:span><text:span text:style-name="T6">項第16款</text:span></text:p>
          </table:table-cell>
          <table:table-cell table:style-name="ce36" office:value-type="string" calcext:value-type="string">
            <text:p>33<text:span text:style-name="T4">條</text:span></text:p>
            <text:p><text:span text:style-name="T4">第1項第17款</text:span></text:p>
          </table:table-cell>
          <table:table-cell table:style-name="ce36" office:value-type="string" calcext:value-type="string">
            <text:p>33<text:span text:style-name="T4">條</text:span></text:p>
            <text:p><text:span text:style-name="T4">第</text:span><text:span text:style-name="T5">2</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4">以上大型</text:span></text:p>
            <text:p><text:span text:style-name="T4">重型機車行駛</text:span></text:p>
            <text:p><text:span text:style-name="T4">高速公路行駛</text:span></text:p>
            <text:p><text:span text:style-name="T4">未經公告允許</text:span></text:p>
            <text:p><text:span text:style-name="T4">之路段</text:span></text:p>
          </table:table-cell>
          <table:table-cell table:style-name="ce71" office:value-type="string" calcext:value-type="string">
            <text:p>550cc<text:span text:style-name="T4">以上大型</text:span></text:p>
            <text:p><text:span text:style-name="T4">重型機車行駛</text:span></text:p>
            <text:p><text:span text:style-name="T4">高速公路未依</text:span></text:p>
            <text:p><text:span text:style-name="T4">公告允許時段</text:span></text:p>
            <text:p><text:span text:style-name="T4">規定行駛</text:span></text:p>
          </table:table-cell>
          <table:table-cell table:style-name="ce71" office:value-type="string" calcext:value-type="string">
            <text:p>550cc<text:span text:style-name="T4">以上大型</text:span></text:p>
            <text:p><text:span text:style-name="T4">重型機車行駛</text:span></text:p>
            <text:p><text:span text:style-name="T4">高速公路領有</text:span></text:p>
            <text:p><text:span text:style-name="T4">駕照未符合</text:span></text:p>
            <text:p><text:span text:style-name="T7">92</text:span><text:span text:style-name="T6">條第</text:span><text:span text:style-name="T5">2</text:span><text:span text:style-name="T6">項規定</text:span></text:p>
          </table:table-cell>
          <table:table-cell table:style-name="ce71" office:value-type="string" calcext:value-type="string">
            <text:p>550cc<text:span text:style-name="T4">以上大型</text:span></text:p>
            <text:p><text:span text:style-name="T4">重型機車行駛</text:span></text:p>
            <text:p><text:span text:style-name="T4">高速公路同車</text:span></text:p>
            <text:p><text:span text:style-name="T4">道併駛超車或</text:span></text:p>
            <text:p><text:span text:style-name="T4">未依規定</text:span></text:p>
            <text:p><text:span text:style-name="T4">使用路肩</text:span></text:p>
          </table:table-cell>
          <table:table-cell table:style-name="ce72" office:value-type="string" calcext:value-type="string">
            <text:p>550cc<text:span text:style-name="T4">以上大型</text:span></text:p>
            <text:p><text:span text:style-name="T4">重型機車行駛</text:span></text:p>
            <text:p><text:span text:style-name="T4">高速公路未依</text:span></text:p>
            <text:p><text:span text:style-name="T4">規定附載人員</text:span></text:p>
            <text:p><text:span text:style-name="T4">或物品</text:span></text:p>
          </table:table-cell>
          <table:table-cell table:style-name="ce72" office:value-type="string" calcext:value-type="string">
            <text:p>550cc<text:span text:style-name="T4">以上</text:span></text:p>
            <text:p><text:span text:style-name="T4">大型重型</text:span></text:p>
            <text:p><text:span text:style-name="T4">機車行駛</text:span></text:p>
            <text:p><text:span text:style-name="T4">高速公路</text:span></text:p>
            <text:p><text:span text:style-name="T4">未依規定</text:span></text:p>
            <text:p><text:span text:style-name="T4">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1</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2</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3</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4</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5</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6</text:span><text:span text:style-name="T6">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number-columns-spanned="13" table:number-rows-spanned="1"/>
          <table:covered-table-cell table:number-columns-repeated="12" table:style-name="ce13"/>
          <table:table-cell table:style-name="ce59" table:number-columns-repeated="1011"/>
        </table:table-row>
        <table:table-row table:style-name="ro6">
          <table:table-cell table:style-name="ce14" table:number-columns-spanned="13" table:number-rows-spanned="1"/>
          <table:covered-table-cell table:number-columns-repeated="12" table:style-name="ce25"/>
          <table:table-cell table:number-columns-repeated="1011"/>
        </table:table-row>
        <table:table-row table:style-name="ro14">
          <table:table-cell table:style-name="ce15" table:number-columns-spanned="13" table:number-rows-spanned="1"/>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6-24T16:27:03</dc:date>
    <meta:print-date>2012-08-15T10:11:30</meta:print-date>
    <meta:document-statistic meta:table-count="2" meta:cell-count="612" meta:object-count="4"/>
    <meta:generator>LibreOffice/6.1.5.2$Windows_X86_64 LibreOffice_project/90f8dcf33c87b3705e78202e3df5142b201bd805</meta:generator>
  </office:meta>
</office:document-meta>
</file>