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9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9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4.57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11.98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5mm" fo:min-width="257.92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5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1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8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8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8mm" fo:min-width="257.92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8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8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8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8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9mm" fo:min-width="73.5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雲林縣舉發違反高速公路及快速公路管制規定成果</text:p>
          </table:table-cell>
          <table:table-cell table:style-name="ce38" office:value-type="string" calcext:value-type="string">
            <text:p>中華民國108年 1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5mm" svg:x="0mm" svg:y="6.62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2mm" svg:height="6.65mm" svg:x="30.72mm" svg:y="6.16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5mm" svg:x="284.74mm" svg:y="6.62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2mm" svg:y="0.27mm">
                <text:p text:style-name="P1"><text:span text:style-name="T2">雲林縣警察局</text:span></text:p>
                <draw:enhanced-geometry svg:viewBox="0 0 21600 21600" draw:type="rectangle" draw:enhanced-path="M 0 0 L 21600 0 21600 21600 0 21600 0 0 Z N"/>
              </draw:custom-shape>
              <draw:custom-shape draw:name="報表類別" draw:style-name="gr7" draw:text-style-name="P2" svg:width="53.95mm" svg:height="6.65mm" svg:x="308.72mm" svg:y="6.62mm">
                <text:p text:style-name="P1"><text:span text:style-name="T3">10956-00-02-2</text:span></text:p>
                <draw:enhanced-geometry svg:viewBox="0 0 21600 21600" draw:type="rectangle" draw:enhanced-path="M 0 0 L 21600 0 21600 21600 0 21600 0 0 Z N"/>
              </draw:custom-shape>
              <draw:custom-shape draw:name="報表類別" draw:style-name="gr8" draw:text-style-name="P6" svg:width="73.58mm" svg:height="7.25mm" svg:x="288.34mm" svg:y="26.57mm">
                <text:p text:style-name="P5"><text:span text:style-name="T2">單位：件</text:span></text:p>
                <draw:enhanced-geometry svg:viewBox="0 0 21600 21600" draw:type="rectangle" draw:enhanced-path="M 0 0 L 21600 0 21600 21600 0 21600 0 0 Z N"/>
              </draw:custom-shape>
              <draw:custom-shape draw:name="報表類別" draw:style-name="gr9" draw:text-style-name="P6" svg:width="72.98mm" svg:height="8.01mm" svg:x="289.24mm" svg:y="234.33mm">
                <text:p text:style-name="P5"><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雲林縣舉發違反高速公路及快速公路管制規定成果" calcext:value-type="string" table:number-columns-spanned="13" table:number-rows-spanned="1">
            <text:p>雲林縣舉發違反高速公路及快速公路管制規定成果</text:p>
            <draw:line draw:z-index="0" draw:name="Line 37" draw:style-name="gr10" draw:text-style-name="P7" svg:x1="24.59mm" svg:y1="0.55mm" svg:x2="363.06mm" svg:y2="0.5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 1月" calcext:value-type="string" table:number-columns-spanned="13" table:number-rows-spanned="1">
            <text:p>中華民國108年 1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7">100</text:span><text:span text:style-name="T6">公尺</text:span></text:p>
            <text:p><text:span text:style-name="T4">內有車輛行駛</text:span></text:p>
            <text:p><text:span text:style-name="T4">仍使用遠光燈</text:span></text:p>
            <text:p><text:span text:style-name="T4">隧道內未開頭</text:span></text:p>
            <text:p><text:span text:style-name="T4">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4">條第</text:span><text:span text:style-name="T5">1</text:span></text:p>
            <text:p><text:span text:style-name="T4">項第</text:span><text:span text:style-name="T5">1</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2</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3</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3</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4</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5</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6</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6</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7</text:span><text:span text:style-name="T6">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856" calcext:value-type="float">
            <text:p>1,856</text:p>
          </table:table-cell>
          <table:table-cell table:style-name="ce43" office:value-type="float" office:value="1823" calcext:value-type="float">
            <text:p>1,823</text:p>
          </table:table-cell>
          <table:table-cell table:number-columns-repeated="4" table:style-name="ce51" office:value-type="float" office:value="0" calcext:value-type="float">
            <text:p><text:s text:c="8"/>－</text:p>
          </table:table-cell>
          <table:table-cell table:style-name="ce43" office:value-type="float" office:value="28" calcext:value-type="float">
            <text:p>28</text:p>
          </table:table-cell>
          <table:table-cell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724" calcext:value-type="float">
            <text:p>1,724</text:p>
          </table:table-cell>
          <table:table-cell table:style-name="ce44" office:value-type="float" office:value="1691" calcext:value-type="float">
            <text:p>1,691</text:p>
          </table:table-cell>
          <table:table-cell table:number-columns-repeated="4" table:style-name="ce45" office:value-type="float" office:value="0" calcext:value-type="float">
            <text:p><text:s text:c="8"/>－</text:p>
          </table:table-cell>
          <table:table-cell table:style-name="ce44" office:value-type="float" office:value="28" calcext:value-type="float">
            <text:p>28</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722" calcext:value-type="float">
            <text:p>1,722</text:p>
          </table:table-cell>
          <table:table-cell table:style-name="ce44" office:value-type="float" office:value="1691" calcext:value-type="float">
            <text:p>1,691</text:p>
          </table:table-cell>
          <table:table-cell table:number-columns-repeated="4" table:style-name="ce45" office:value-type="float" office:value="0" calcext:value-type="float">
            <text:p><text:s text:c="8"/>－</text:p>
          </table:table-cell>
          <table:table-cell table:style-name="ce44" office:value-type="float" office:value="28" calcext:value-type="float">
            <text:p>28</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1" office:value-type="float" office:value="2" calcext:value-type="float">
            <text:p>2</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98" calcext:value-type="float">
            <text:p>98</text:p>
          </table:table-cell>
          <table:table-cell table:style-name="ce44" office:value-type="float" office:value="98" calcext:value-type="float">
            <text:p>98</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98" calcext:value-type="float">
            <text:p>98</text:p>
          </table:table-cell>
          <table:table-cell table:style-name="ce44" office:value-type="float" office:value="98" calcext:value-type="float">
            <text:p>98</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34" calcext:value-type="float">
            <text:p>34</text:p>
          </table:table-cell>
          <table:table-cell table:style-name="ce44" office:value-type="float" office:value="34" calcext:value-type="float">
            <text:p>34</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34" calcext:value-type="float">
            <text:p>34</text:p>
          </table:table-cell>
          <table:table-cell table:style-name="ce44" office:value-type="float" office:value="34" calcext:value-type="float">
            <text:p>34</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4">條第</text:span><text:span text:style-name="T5">1</text:span></text:p>
            <text:p><text:span text:style-name="T4">項第</text:span><text:span text:style-name="T5">8</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8</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9</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9</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0</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1</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1</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2</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3</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4</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5</text:span><text:span text:style-name="T6">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2" table:style-name="ce48" office:value-type="float" office:value="1" calcext:value-type="float">
            <text:p>1</text:p>
          </table:table-cell>
          <table:table-cell table:number-columns-repeated="2" table:style-name="ce52" office:value-type="float" office:value="0" calcext:value-type="float">
            <text:p><text:s text:c="8"/>－</text:p>
          </table:table-cell>
          <table:table-cell table:style-name="ce48" office:value-type="float" office:value="2" calcext:value-type="float">
            <text:p>2</text:p>
          </table:table-cell>
          <table:table-cell table:style-name="ce52" office:value-type="float" office:value="0" calcext:value-type="float">
            <text:p><text:s text:c="8"/>－</text:p>
          </table:table-cell>
          <table:table-cell table:style-name="ce48" office:value-type="float" office:value="1" calcext:value-type="float">
            <text:p>1</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2" table:style-name="ce44" office:value-type="float" office:value="1" calcext:value-type="float">
            <text:p>1</text:p>
          </table:table-cell>
          <table:table-cell table:number-columns-repeated="2" table:style-name="ce45" office:value-type="float" office:value="0" calcext:value-type="float">
            <text:p><text:s text:c="8"/>－</text:p>
          </table:table-cell>
          <table:table-cell table:style-name="ce44" office:value-type="float" office:value="2" calcext:value-type="float">
            <text:p>2</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2" table:style-name="ce44" office:value-type="float" office:value="1" calcext:value-type="float">
            <text:p>1</text:p>
          </table:table-cell>
          <table:table-cell table:number-columns-repeated="4" table:style-name="ce45" office:value-type="float" office:value="0" calcext:value-type="float">
            <text:p><text:s text:c="8"/>－</text:p>
          </table:table-cell>
          <table:table-cell table:style-name="ce44" office:value-type="float" office:value="1" calcext:value-type="float">
            <text:p>1</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4" table:style-name="ce45" office:value-type="float" office:value="0" calcext:value-type="float">
            <text:p><text:s text:c="8"/>－</text:p>
          </table:table-cell>
          <table:table-cell table:style-name="ce44" office:value-type="float" office:value="2" calcext:value-type="float">
            <text:p>2</text:p>
          </table:table-cell>
          <table:table-cell table:number-columns-repeated="2"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雲林縣舉發違反高速公路及快速公路管制規定成果</text:p>
          </table:table-cell>
          <table:table-cell table:style-name="ce38" office:value-type="string" calcext:value-type="string">
            <text:p>中華民國108年 1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08年 2月13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8年 2月13日編製" calcext:value-type="string">
            <text:p>中華民國108年 2月13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8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8mm" svg:x="0mm" svg:y="6.3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2mm" svg:height="6.68mm" svg:x="30.72mm" svg:y="5.92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7mm" svg:height="6.38mm" svg:x="284.74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8mm" svg:x="284.74mm" svg:y="6.3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8mm" svg:x="308.72mm" svg:y="0mm">
                <text:p text:style-name="P1"><text:span text:style-name="T2">雲林縣警察局</text:span></text:p>
                <draw:enhanced-geometry svg:viewBox="0 0 21600 21600" draw:type="rectangle" draw:enhanced-path="M 0 0 L 21600 0 21600 21600 0 21600 0 0 Z N"/>
              </draw:custom-shape>
              <draw:custom-shape draw:name="報表類別" draw:style-name="gr17" draw:text-style-name="P2" svg:width="53.95mm" svg:height="6.68mm" svg:x="308.72mm" svg:y="6.38mm">
                <text:p text:style-name="P1"><text:span text:style-name="T3">10956-00-02-2</text:span></text:p>
                <draw:enhanced-geometry svg:viewBox="0 0 21600 21600" draw:type="rectangle" draw:enhanced-path="M 0 0 L 21600 0 21600 21600 0 21600 0 0 Z N"/>
              </draw:custom-shape>
              <draw:custom-shape draw:name="報表類別" draw:style-name="gr18" draw:text-style-name="P6" svg:width="73.58mm" svg:height="7.29mm" svg:x="288.34mm" svg:y="26.44mm">
                <text:p text:style-name="P5"><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雲林縣舉發違反高速公路及快速公路管制規定成果" calcext:value-type="string" table:number-columns-spanned="13" table:number-rows-spanned="1">
            <text:p>雲林縣舉發違反高速公路及快速公路管制規定成果</text:p>
            <draw:line draw:z-index="0" draw:name="Line 3" draw:style-name="gr10" draw:text-style-name="P7" svg:x1="24.59mm" svg:y1="0.55mm" svg:x2="317.06mm" svg:y2="0.5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 1月" calcext:value-type="string" table:number-columns-spanned="13" table:number-rows-spanned="1">
            <text:p>中華民國108年 1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7">4</text:span><text:span text:style-name="T6">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4">條</text:span></text:p>
            <text:p><text:span text:style-name="T4">第</text:span><text:span text:style-name="T5">1</text:span><text:span text:style-name="T6">項第16款</text:span></text:p>
          </table:table-cell>
          <table:table-cell table:style-name="ce36" office:value-type="string" calcext:value-type="string">
            <text:p>33<text:span text:style-name="T4">條</text:span></text:p>
            <text:p><text:span text:style-name="T4">第1項第17款</text:span></text:p>
          </table:table-cell>
          <table:table-cell table:style-name="ce36" office:value-type="string" calcext:value-type="string">
            <text:p>33<text:span text:style-name="T4">條</text:span></text:p>
            <text:p><text:span text:style-name="T4">第</text:span><text:span text:style-name="T5">2</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4"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4">以上大型</text:span></text:p>
            <text:p><text:span text:style-name="T4">重型機車行駛</text:span></text:p>
            <text:p><text:span text:style-name="T4">高速公路行駛</text:span></text:p>
            <text:p><text:span text:style-name="T4">未經公告允許</text:span></text:p>
            <text:p><text:span text:style-name="T4">之路段</text:span></text:p>
          </table:table-cell>
          <table:table-cell table:style-name="ce71" office:value-type="string" calcext:value-type="string">
            <text:p>550cc<text:span text:style-name="T4">以上大型</text:span></text:p>
            <text:p><text:span text:style-name="T4">重型機車行駛</text:span></text:p>
            <text:p><text:span text:style-name="T4">高速公路未依</text:span></text:p>
            <text:p><text:span text:style-name="T4">公告允許時段</text:span></text:p>
            <text:p><text:span text:style-name="T4">規定行駛</text:span></text:p>
          </table:table-cell>
          <table:table-cell table:style-name="ce71" office:value-type="string" calcext:value-type="string">
            <text:p>550cc<text:span text:style-name="T4">以上大型</text:span></text:p>
            <text:p><text:span text:style-name="T4">重型機車行駛</text:span></text:p>
            <text:p><text:span text:style-name="T4">高速公路領有</text:span></text:p>
            <text:p><text:span text:style-name="T4">駕照未符合</text:span></text:p>
            <text:p><text:span text:style-name="T7">92</text:span><text:span text:style-name="T6">條第</text:span><text:span text:style-name="T5">2</text:span><text:span text:style-name="T6">項規定</text:span></text:p>
          </table:table-cell>
          <table:table-cell table:style-name="ce71" office:value-type="string" calcext:value-type="string">
            <text:p>550cc<text:span text:style-name="T4">以上大型</text:span></text:p>
            <text:p><text:span text:style-name="T4">重型機車行駛</text:span></text:p>
            <text:p><text:span text:style-name="T4">高速公路同車</text:span></text:p>
            <text:p><text:span text:style-name="T4">道併駛超車或</text:span></text:p>
            <text:p><text:span text:style-name="T4">未依規定</text:span></text:p>
            <text:p><text:span text:style-name="T4">使用路肩</text:span></text:p>
          </table:table-cell>
          <table:table-cell table:style-name="ce72" office:value-type="string" calcext:value-type="string">
            <text:p>550cc<text:span text:style-name="T4">以上大型</text:span></text:p>
            <text:p><text:span text:style-name="T4">重型機車行駛</text:span></text:p>
            <text:p><text:span text:style-name="T4">高速公路未依</text:span></text:p>
            <text:p><text:span text:style-name="T4">規定附載人員</text:span></text:p>
            <text:p><text:span text:style-name="T4">或物品</text:span></text:p>
          </table:table-cell>
          <table:table-cell table:style-name="ce72" office:value-type="string" calcext:value-type="string">
            <text:p>550cc<text:span text:style-name="T4">以上</text:span></text:p>
            <text:p><text:span text:style-name="T4">大型重型</text:span></text:p>
            <text:p><text:span text:style-name="T4">機車行駛</text:span></text:p>
            <text:p><text:span text:style-name="T4">高速公路</text:span></text:p>
            <text:p><text:span text:style-name="T4">未依規定</text:span></text:p>
            <text:p><text:span text:style-name="T4">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4</text:span><text:span text:style-name="T6">項</text:span></text:p>
          </table:table-cell>
          <table:table-cell table:style-name="ce36" office:value-type="string" calcext:value-type="string">
            <text:p>33<text:span text:style-name="T4">條</text:span></text:p>
            <text:p><text:span text:style-name="T4">第</text:span><text:span text:style-name="T5">4</text:span><text:span text:style-name="T6">項</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1</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2</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3</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4</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5</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6</text:span><text:span text:style-name="T6">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52"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7" office:value-type="float" office:value="0" calcext:value-type="float">
            <text:p><text:s text:c="8"/>－</text:p>
          </table:table-cell>
          <table:table-cell table:style-name="ce58" table:number-columns-repeated="1011"/>
        </table:table-row>
        <table:table-row table:style-name="ro11">
          <table:table-cell table:style-name="ce13" table:number-columns-spanned="13" table:number-rows-spanned="1"/>
          <table:covered-table-cell table:number-columns-repeated="12" table:style-name="ce13"/>
          <table:table-cell table:style-name="ce59" table:number-columns-repeated="1011"/>
        </table:table-row>
        <table:table-row table:style-name="ro6">
          <table:table-cell table:style-name="ce14" table:number-columns-spanned="13" table:number-rows-spanned="1"/>
          <table:covered-table-cell table:number-columns-repeated="12" table:style-name="ce25"/>
          <table:table-cell table:number-columns-repeated="1011"/>
        </table:table-row>
        <table:table-row table:style-name="ro14">
          <table:table-cell table:style-name="ce15" table:number-columns-spanned="13" table:number-rows-spanned="1"/>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N222574389</dc:creator>
    <dc:date>2019-02-13T16:12:55</dc:date>
    <meta:print-date>2012-08-15T10:11:30</meta:print-date>
    <meta:document-statistic meta:table-count="2" meta:cell-count="612" meta:object-count="4"/>
    <meta:generator>LibreOffice/6.1.5.2$Windows_X86_64 LibreOffice_project/90f8dcf33c87b3705e78202e3df5142b201bd805</meta:generator>
  </office:meta>
</office:document-meta>
</file>