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雲林縣查獲侵害智慧財產權案件</text:p>
          </table:table-cell>
          <table:table-cell table:style-name="ce32" office:value-type="string" calcext:value-type="string">
            <text:p>中華民國108年 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8年 2月13日編製" calcext:value-type="string">
            <text:p>中華民國108年 2月13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65mm" svg:height="6.62mm" svg:x="30.69mm" svg:y="6.0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5mm" svg:height="6.62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91mm" svg:height="6.62mm" svg:x="1.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2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5mm" svg:height="6.33mm" svg:x="7.1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91mm" svg:height="6.33mm" svg:x="1.6mm" svg:y="0.27mm">
              <text:p text:style-name="P1"><text:span text:style-name="T3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雲林縣查獲侵害智慧財產權案件" calcext:value-type="string" table:number-columns-spanned="24" table:number-rows-spanned="1">
            <text:p>雲林縣查獲侵害智慧財產權案件</text:p>
            <draw:line draw:z-index="0" draw:name="Line 37" draw:style-name="gr8" draw:text-style-name="P5" svg:x1="24.59mm" svg:y1="0.56mm" svg:x2="334.85mm" svg:y2="0.56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24" table:number-rows-spanned="1">
            <text:p>中華民國108年 1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48mm" svg:height="7.15mm" svg:x="10.83mm" svg:y="0.28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number-columns-spanned="24" table:number-rows-spanned="1"/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number-columns-spanned="24" table:number-rows-spanned="1"/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number-columns-spanned="24" table:number-rows-spanned="1"/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2-13T16:11:52</dc:date>
    <meta:print-date>2016-12-16T10:15:13</meta:print-date>
    <meta:document-statistic meta:table-count="1" meta:cell-count="188" meta:object-count="9"/>
    <meta:generator>LibreOffice/6.1.5.2$Windows_X86_64 LibreOffice_project/90f8dcf33c87b3705e78202e3df5142b201bd805</meta:generator>
  </office:meta>
</office:document-meta>
</file>