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4.17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1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5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5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3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雲林縣處理違反社會秩序維護法案件</text:p>
          </table:table-cell>
          <table:table-cell table:style-name="ce38" office:value-type="string" calcext:value-type="string">
            <text:p>中華民國108年 5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6月24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8年 6月24日編製" calcext:value-type="string">
            <text:p>中華民國108年 6月24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3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72mm" svg:height="6.62mm" svg:x="8.2mm" svg:y="6.0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9mm" svg:height="6.62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93mm" svg:height="6.62mm" svg:x="9.26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3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9mm" svg:height="6.33mm" svg:x="0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93mm" svg:height="6.33mm" svg:x="9.26mm" svg:y="0.27mm">
              <text:p text:style-name="P1"><text:span text:style-name="T3">10953-01-01-2</text:span></text:p>
              <text:p text:style-name="P1"><text:span text:style-name="T3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雲林縣處理違反社會秩序維護法案件" calcext:value-type="string" table:number-columns-spanned="21" table:number-rows-spanned="1">
            <text:p>雲林縣處理違反社會秩序維護法案件</text:p>
          </table:table-cell>
          <table:covered-table-cell table:style-name="ce19">
            <draw:line draw:z-index="0" draw:name="Line 37" draw:style-name="gr8" draw:text-style-name="P5" svg:x1="3.71mm" svg:y1="0.56mm" svg:x2="263.54mm" svg:y2="0.56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 5月" calcext:value-type="string" table:number-columns-spanned="21" table:number-rows-spanned="1">
            <text:p>中華民國108年 5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49mm" svg:height="7.15mm" svg:x="3.44mm" svg:y="0.28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55" office:value-type="float" office:value="55900" calcext:value-type="float">
            <text:p>55,900</text:p>
          </table:table-cell>
          <table:table-cell table:number-columns-repeated="6" table:style-name="ce59" office:value-type="float" office:value="0" calcext:value-type="float">
            <text:p><text:s text:c="4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56" office:value-type="float" office:value="24000" calcext:value-type="float">
            <text:p>24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56" office:value-type="float" office:value="26900" calcext:value-type="float">
            <text:p>26,9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8" office:value-type="float" office:value="5000" calcext:value-type="float">
            <text:p>5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58" office:value-type="float" office:value="39000" calcext:value-type="float">
            <text:p>39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58" office:value-type="float" office:value="16900" calcext:value-type="float">
            <text:p>16,90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number-columns-spanned="21" table:number-rows-spanned="1"/>
          <table:covered-table-cell table:number-columns-repeated="20" table:style-name="ce14"/>
          <table:table-cell table:style-name="ce69" table:number-columns-repeated="1003"/>
        </table:table-row>
        <table:table-row table:style-name="ro3">
          <table:table-cell table:style-name="ce15" table:number-columns-spanned="21" table:number-rows-spanned="1"/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number-columns-spanned="21" table:number-rows-spanned="1"/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6-24T16:22:48</dc:date>
    <meta:print-date>2009-06-01T14:12:57</meta:print-date>
    <meta:document-statistic meta:table-count="1" meta:cell-count="184" meta:object-count="9"/>
    <meta:generator>LibreOffice/6.1.5.2$Windows_X86_64 LibreOffice_project/90f8dcf33c87b3705e78202e3df5142b201bd805</meta:generator>
  </office:meta>
</office:document-meta>
</file>