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雲林縣處理違反社會秩序維護法案件</text:p>
          </table:table-cell>
          <table:table-cell table:style-name="ce39" office:value-type="string" calcext:value-type="string">
            <text:p>中華民國108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1" table:number-rows-spanned="1">
            <text:p>中華民國108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4400" calcext:value-type="float">
            <text:p>4,4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1400" calcext:value-type="float">
            <text:p>1,4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1400" calcext:value-type="float">
            <text:p>1,4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6:01:52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