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6" table:number-rows-spanned="1">
            <text:p>中華民國108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癌症第四期生病回家靜養，非因公命令退休。</text:p>
          </table:table-cell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6" table:number-rows-spanned="1">
            <text:p>中華民國108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癌症第四期生病回家靜養，非因公命令退休。</text:p>
          </table:table-cell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6" table:number-rows-spanned="1">
            <text:p>中華民國108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癌症第四期生病回家靜養，非因公命令退休。</text:p>
          </table:table-cell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21:47</dc:date>
    <meta:print-date>2012-05-21T14:55:14</meta:print-date>
    <meta:document-statistic meta:table-count="3" meta:cell-count="1533" meta:object-count="29"/>
    <meta:generator>LibreOffice/6.1.5.2$Windows_X86_64 LibreOffice_project/90f8dcf33c87b3705e78202e3df5142b201bd805</meta:generator>
  </office:meta>
</office:document-meta>
</file>