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5月20日編製" calcext:value-type="string">
            <text:p>中華民國108年 5月2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4月" calcext:value-type="string" table:number-columns-spanned="26" table:number-rows-spanned="1">
            <text:p>中華民國108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5:59:58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