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8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7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2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1.5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</text:p>
          </table:table-cell>
          <table:table-cell table:style-name="ce55" office:value-type="string" calcext:value-type="string">
            <text:p>中華民國108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" calcext:value-type="string" table:number-columns-spanned="26" table:number-rows-spanned="1">
            <text:p>雲林縣警察機關職員退休、資遣、撫卹人數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6" table:number-rows-spanned="1">
            <text:p>中華民國108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1)</text:p>
          </table:table-cell>
          <table:table-cell table:style-name="ce55" office:value-type="string" calcext:value-type="string">
            <text:p>中華民國108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1)" calcext:value-type="string" table:number-columns-spanned="26" table:number-rows-spanned="1">
            <text:p>雲林縣警察機關職員退休、資遣、撫卹人數(續1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6" table:number-rows-spanned="1">
            <text:p>中華民國108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69mm" svg:height="7.94mm" svg:x="5.81mm" svg:y="1.32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雲林縣警察機關職員退休、資遣、撫卹人數(續2完)</text:p>
          </table:table-cell>
          <table:table-cell table:style-name="ce55" office:value-type="string" calcext:value-type="string">
            <text:p>中華民國108年 2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8年 3月11日編製" calcext:value-type="string">
            <text:p>中華民國108年 3月11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2mm" svg:height="6.62mm" svg:x="8.98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58mm" svg:height="6.62mm" svg:x="1.3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92mm" svg:height="6.62mm" svg:x="3.45mm" svg:y="0mm">
              <text:p text:style-name="P3"><text:span text:style-name="T3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58mm" svg:height="6.33mm" svg:x="1.3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92mm" svg:height="6.33mm" svg:x="3.45mm" svg:y="0.27mm">
              <text:p text:style-name="P1"><text:span text:style-name="T4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雲林縣警察機關職員退休、資遣、撫卹人數(續2完)" calcext:value-type="string" table:number-columns-spanned="26" table:number-rows-spanned="1">
            <text:p>雲林縣警察機關職員退休、資遣、撫卹人數(續2完)</text:p>
            <draw:line draw:z-index="0" draw:name="Line 3" draw:style-name="gr8" draw:text-style-name="P5" svg:x1="1.06mm" svg:y1="0.56mm" svg:x2="301.78mm" svg:y2="0.56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26" table:number-rows-spanned="1">
            <text:p>中華民國108年 2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21mm" svg:height="7.15mm" svg:x="5.03mm" svg:y="0.28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number-columns-spanned="26" table:number-rows-spanned="1"/>
          <table:covered-table-cell table:number-columns-repeated="25" table:style-name="ce13"/>
          <table:table-cell table:style-name="ce112" table:number-columns-repeated="998"/>
        </table:table-row>
        <table:table-row table:style-name="ro3">
          <table:table-cell table:style-name="ce14" table:number-columns-spanned="26" table:number-rows-spanned="1"/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number-columns-spanned="26" table:number-rows-spanned="1"/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3-11T16:49:37</dc:date>
    <meta:print-date>2012-05-21T14:55:14</meta:print-date>
    <meta:document-statistic meta:table-count="3" meta:cell-count="1530" meta:object-count="29"/>
    <meta:generator>LibreOffice/6.1.5.2$Windows_X86_64 LibreOffice_project/90f8dcf33c87b3705e78202e3df5142b201bd805</meta:generator>
  </office:meta>
</office:document-meta>
</file>