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3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30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6.4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9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雲林縣警察人員傷亡人數</text:p>
          </table:table-cell>
          <table:table-cell table:style-name="ce36" office:value-type="string" calcext:value-type="string">
            <text:p>中華民國108年 6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7月25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8年 7月25日編製" calcext:value-type="string">
            <text:p>中華民國108年 7月25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53mm" svg:height="6.62mm" svg:x="7.4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86mm" svg:height="6.62mm" svg:x="11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96mm" svg:height="6.62mm" svg:x="13.21mm" svg:y="0mm">
              <text:p text:style-name="P3"><text:span text:style-name="T2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1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86mm" svg:height="6.33mm" svg:x="11.6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96mm" svg:height="6.33mm" svg:x="13.21mm" svg:y="0.27mm">
              <text:p text:style-name="P1"><text:span text:style-name="T3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雲林縣警察人員傷亡人數" calcext:value-type="string" table:number-columns-spanned="16" table:number-rows-spanned="1">
            <text:p>雲林縣警察人員傷亡人數</text:p>
          </table:table-cell>
          <table:covered-table-cell table:style-name="ce18">
            <draw:line draw:z-index="0" draw:name="Line 37" draw:style-name="gr8" draw:text-style-name="P5" svg:x1="4.49mm" svg:y1="0.56mm" svg:x2="264.41mm" svg:y2="0.56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8年 6月" calcext:value-type="string" table:number-columns-spanned="16" table:number-rows-spanned="1">
            <text:p>中華民國108年 6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3.51mm" svg:height="7.15mm" svg:x="15.35mm" svg:y="0.5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6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0"/>
          <table:table-cell table:style-name="ce68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5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5"/>
          <table:covered-table-cell table:number-columns-repeated="4" table:style-name="ce57"/>
          <table:table-cell table:style-name="ce68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8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8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0" calcext:value-type="float">
            <text:p><text:s text:c="5"/>－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1" table:number-columns-spanned="2" table:number-rows-spanned="1"/>
          <table:covered-table-cell table:style-name="ce65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9" table:number-columns-spanned="2" table:number-rows-spanned="1"/>
          <table:covered-table-cell table:style-name="ce45"/>
          <table:table-cell table:style-name="ce63" table:number-columns-spanned="2" table:number-rows-spanned="1"/>
          <table:covered-table-cell table:style-name="ce67"/>
          <table:table-cell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70" table:number-columns-repeated="1008"/>
        </table:table-row>
        <table:table-row table:style-name="ro3">
          <table:table-cell table:style-name="ce13" table:number-columns-spanned="16" table:number-rows-spanned="1"/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number-columns-spanned="16" table:number-rows-spanned="1"/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7-25T08:25:52</dc:date>
    <meta:print-date>2009-06-01T16:43:34</meta:print-date>
    <meta:document-statistic meta:table-count="1" meta:cell-count="50" meta:object-count="9"/>
    <meta:generator>LibreOffice/6.1.5.2$Windows_X86_64 LibreOffice_project/90f8dcf33c87b3705e78202e3df5142b201bd805</meta:generator>
  </office:meta>
</office:document-meta>
</file>