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16" table:number-rows-spanned="1">
            <text:p>中華民國108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220" calcext:value-type="float" table:number-columns-spanned="2" table:number-rows-spanned="1">
            <text:p>1080220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翁坪山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斗六分局長安派出所警員翁坪山於108年2月20日16時30分前往斗六市長安路235號處理民眾糾紛案，經瞭解後係民眾張0全與張0民發生口角糾紛，張0全欲出手毆打張0明，翁員上前攔阻，此時張0全出手毆打並推擠翁員，造成翁員跌倒在地、身上多處受傷，經送台大醫院急診，後診斷為鎖骨骨折，經開刀治療後，目前在家休養中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9:09</dc:date>
    <meta:print-date>2009-06-01T16:43:34</meta:print-date>
    <meta:document-statistic meta:table-count="1" meta:cell-count="54" meta:object-count="9"/>
    <meta:generator>LibreOffice/6.2.4.2$Windows_X86_64 LibreOffice_project/2412653d852ce75f65fbfa83fb7e7b669a126d64</meta:generator>
  </office:meta>
</office:document-meta>
</file>