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3mm"/>
    </style:style>
    <style:style style:name="co2" style:family="table-column">
      <style:table-column-properties fo:break-before="auto" style:column-width="9.24mm"/>
    </style:style>
    <style:style style:name="co3" style:family="table-column">
      <style:table-column-properties fo:break-before="auto" style:column-width="37.82mm"/>
    </style:style>
    <style:style style:name="co4" style:family="table-column">
      <style:table-column-properties fo:break-before="auto" style:column-width="12.42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45.84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31.48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2mm" fo:min-width="269.5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6.1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56.2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4mm" fo:min-width="31.4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4mm" fo:min-width="26.1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4mm" fo:min-width="56.2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2mm" fo:min-width="76.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3mm" fo:min-width="71.34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92mm" fo:min-width="71.34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7mm" fo:min-width="31.48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7mm" fo:min-width="25.91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7mm" fo:min-width="56.28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6.91mm" fo:min-width="269.81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4mm" fo:min-width="25.91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75mm" fo:min-width="76.6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雲林縣警察機關人員懲處統計</text:p>
          </table:table-cell>
          <table:table-cell table:style-name="ce31" office:value-type="string" calcext:value-type="string">
            <text:p>中華民國108年 6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4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9.55mm" svg:height="6.62mm" svg:x="12.15mm" svg:y="6.08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17mm" svg:height="6.62mm" svg:x="3.7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6.28mm" svg:height="6.62mm" svg:x="4.24mm" svg:y="0mm">
              <text:p text:style-name="P1"><text:span text:style-name="T1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48mm" svg:height="6.64mm" svg:x="0mm" svg:y="0.27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17mm" svg:height="6.64mm" svg:x="3.71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28mm" svg:height="6.64mm" svg:x="4.24mm" svg:y="0.27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雲林縣警察機關人員懲處統計" calcext:value-type="string" table:number-columns-spanned="29" table:number-rows-spanned="1">
            <text:p>雲林縣警察機關人員懲處統計</text:p>
          </table:table-cell>
          <table:covered-table-cell table:style-name="ce16">
            <draw:line draw:z-index="0" draw:name="Line 37" draw:style-name="gr8" draw:text-style-name="P5" svg:x1="0.53mm" svg:y1="0.56mm" svg:x2="345.1mm" svg:y2="0.56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8年 6月" calcext:value-type="string" table:number-columns-spanned="29" table:number-rows-spanned="1">
            <text:p>中華民國108年 6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9mm" svg:height="7.42mm" svg:x="7.67mm" svg:y="0.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47" calcext:value-type="float">
            <text:p>47</text:p>
          </table:table-cell>
          <table:table-cell table:style-name="ce40" office:value-type="float" office:value="47" calcext:value-type="float">
            <text:p>47</text:p>
          </table:table-cell>
          <table:table-cell table:number-columns-repeated="23" table:style-name="ce4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1.34mm" svg:height="7.93mm" svg:x="5.56mm" svg:y="0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雲林縣警察機關人員懲處統計(續1)</text:p>
          </table:table-cell>
          <table:table-cell table:style-name="ce31" office:value-type="string" calcext:value-type="string">
            <text:p>中華民國108年 6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4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9.55mm" svg:height="6.62mm" svg:x="12.15mm" svg:y="6.08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17mm" svg:height="6.62mm" svg:x="3.7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6.28mm" svg:height="6.62mm" svg:x="4.24mm" svg:y="0mm">
              <text:p text:style-name="P1"><text:span text:style-name="T1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48mm" svg:height="6.64mm" svg:x="0mm" svg:y="0.27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17mm" svg:height="6.64mm" svg:x="3.71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28mm" svg:height="6.64mm" svg:x="4.24mm" svg:y="0.27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雲林縣警察機關人員懲處統計(續1)" calcext:value-type="string" table:number-columns-spanned="29" table:number-rows-spanned="1">
            <text:p>雲林縣警察機關人員懲處統計(續1)</text:p>
          </table:table-cell>
          <table:covered-table-cell table:style-name="ce16">
            <draw:line draw:z-index="0" draw:name="Line 37" draw:style-name="gr8" draw:text-style-name="P5" svg:x1="0.53mm" svg:y1="0.56mm" svg:x2="345.1mm" svg:y2="0.56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8年 6月" calcext:value-type="string" table:number-columns-spanned="29" table:number-rows-spanned="1">
            <text:p>中華民國108年 6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9mm" svg:height="7.42mm" svg:x="7.67mm" svg:y="0.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16" calcext:value-type="float">
            <text:p>16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11" calcext:value-type="float">
            <text:p>11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1" draw:text-style-name="P7" svg:width="71.34mm" svg:height="7.92mm" svg:x="5.5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雲林縣警察機關人員懲處統計(續2完)</text:p>
          </table:table-cell>
          <table:table-cell table:style-name="ce31" office:value-type="string" calcext:value-type="string">
            <text:p>中華民國108年 6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7月25日</text:p>
          </table:table-cell>
          <table:table-cell table:style-name="ce65" office:value-type="string" calcext:value-type="string">
            <text:p>各分局（連江縣為警察所）、專業警察機關各單位。</text:p>
          </table:table-cell>
          <table:table-cell table:style-name="ce67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08年 7月25日編製" calcext:value-type="string">
            <text:p>中華民國108年 7月25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2" draw:text-style-name="P2" svg:width="31.4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draw:z-index="4" draw:name="編製機關" draw:style-name="gr13" draw:text-style-name="P2" svg:width="25.91mm" svg:height="6.87mm" svg:x="3.9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14" draw:text-style-name="P2" svg:width="56.28mm" svg:height="6.87mm" svg:x="4.24mm" svg:y="0mm">
              <text:p text:style-name="P1"><text:span text:style-name="T1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48mm" svg:height="6.64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15" draw:text-style-name="P4" svg:width="269.81mm" svg:height="6.91mm" svg:x="12.15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16" draw:text-style-name="P2" svg:width="25.91mm" svg:height="6.64mm" svg:x="3.9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28mm" svg:height="6.64mm" svg:x="4.24mm" svg:y="0.52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雲林縣警察機關人員懲處統計(續2完)" calcext:value-type="string" table:number-columns-spanned="29" table:number-rows-spanned="1">
            <text:p>雲林縣警察機關人員懲處統計(續2完)</text:p>
          </table:table-cell>
          <table:covered-table-cell table:style-name="ce16">
            <draw:line draw:z-index="0" draw:name="Line 3" draw:style-name="gr8" draw:text-style-name="P5" svg:x1="0.53mm" svg:y1="1.3mm" svg:x2="345.1mm" svg:y2="1.3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8年 6月" calcext:value-type="string" table:number-columns-spanned="29" table:number-rows-spanned="1">
            <text:p>中華民國108年 6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17" draw:text-style-name="P7" svg:width="76.63mm" svg:height="7.75mm" svg:x="7.94mm" svg:y="1.59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59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8" office:value-type="float" office:value="31" calcext:value-type="float">
            <text:p>31</text:p>
          </table:table-cell>
          <table:table-cell table:style-name="ce70" office:value-type="float" office:value="31" calcext:value-type="float">
            <text:p>31</text:p>
          </table:table-cell>
          <table:table-cell table:number-columns-repeated="23" table:style-name="ce7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0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1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28" calcext:value-type="float">
            <text:p>28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2">
          <table:table-cell table:style-name="ce64" office:value-type="string" calcext:value-type="string" table:number-columns-spanned="3" table:number-rows-spanned="1">
            <text:p>備　　　註</text:p>
          </table:table-cell>
          <table:covered-table-cell table:style-name="ce66"/>
          <table:covered-table-cell table:style-name="ce64"/>
          <table:table-cell table:style-name="ce69" table:number-columns-spanned="26" table:number-rows-spanned="1"/>
          <table:covered-table-cell table:number-columns-repeated="25" table:style-name="ce71"/>
          <table:table-cell table:style-name="ce53" table:number-columns-repeated="995"/>
        </table:table-row>
        <table:table-row table:style-name="ro8">
          <table:table-cell table:style-name="ce11" table:number-columns-spanned="29" table:number-rows-spanned="1"/>
          <table:covered-table-cell table:number-columns-repeated="28" table:style-name="ce11"/>
          <table:table-cell table:style-name="ce54" table:number-columns-repeated="995"/>
        </table:table-row>
        <table:table-row table:style-name="ro3">
          <table:table-cell table:style-name="ce12" table:number-columns-spanned="29" table:number-rows-spanned="1"/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number-columns-spanned="29" table:number-rows-spanned="1"/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9-07-25T08:25:28</dc:date>
    <meta:print-date>2016-12-05T13:50:46</meta:print-date>
    <meta:document-statistic meta:table-count="3" meta:cell-count="1610" meta:object-count="29"/>
    <meta:generator>LibreOffice/6.1.5.2$Windows_X86_64 LibreOffice_project/90f8dcf33c87b3705e78202e3df5142b201bd805</meta:generator>
  </office:meta>
</office:document-meta>
</file>