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37.82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31.4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2mm" fo:min-width="269.5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6.1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6.2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31.4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26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56.2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6.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3mm" fo:min-width="71.34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2mm" fo:min-width="71.34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31.48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5.9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56.2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91mm" fo:min-width="269.81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4mm" fo:min-width="25.9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75mm" fo:min-width="76.6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9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40" office:value-type="string" calcext:value-type="string">
            <text:p>雲林縣警察機關人員懲處統計</text:p>
          </table:table-cell>
          <table:table-cell table:style-name="ce31" office:value-type="string" calcext:value-type="string">
            <text:p>中華民國108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55mm" svg:height="6.62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17mm" svg:height="6.62mm" svg:x="3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17mm" svg:height="6.64mm" svg:x="3.7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" calcext:value-type="string" table:number-columns-spanned="29" table:number-rows-spanned="1">
            <text:p>雲林縣警察機關人員懲處統計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9" table:number-rows-spanned="1">
            <text:p>中華民國108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9mm" svg:height="7.42mm" svg:x="7.67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5" office:value-type="string" calcext:value-type="string">
            <text:p>涉嫌瀆職刑案</text:p>
          </table:table-cell>
          <table:table-cell table:style-name="ce46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7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8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8" office:value-type="string" calcext:value-type="string">
            <text:p>與人不正常</text:p>
            <text:p>感情交往</text:p>
          </table:table-cell>
          <table:table-cell table:style-name="ce47" office:value-type="string" calcext:value-type="string">
            <text:p>行為不檢有損警譽</text:p>
          </table:table-cell>
          <table:table-cell table:style-name="ce48" office:value-type="string" calcext:value-type="string">
            <text:p>考核監督不周連帶責任</text:p>
          </table:table-cell>
          <table:table-cell table:style-name="ce48" office:value-type="string" calcext:value-type="string">
            <text:p>檢肅黑道幫派及查捕逃犯不力</text:p>
          </table:table-cell>
          <table:table-cell table:style-name="ce46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9" office:value-type="string" calcext:value-type="string">
            <text:p>保防或社調工作</text:p>
          </table:table-cell>
          <table:table-cell table:style-name="ce50" office:value-type="string" calcext:value-type="string">
            <text:p>業務績效考核</text:p>
          </table:table-cell>
          <table:table-cell table:style-name="ce48" office:value-type="string" calcext:value-type="string">
            <text:p>各項專案競賽</text:p>
            <text:p>及</text:p>
            <text:p>演習</text:p>
          </table:table-cell>
          <table:table-cell table:style-name="ce51" office:value-type="string" calcext:value-type="string">
            <text:p>其他</text:p>
          </table:table-cell>
          <table:table-cell table:style-name="ce54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21" calcext:value-type="float">
            <text:p>21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3" table:style-name="ce44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34mm" svg:height="7.93mm" svg:x="5.56mm" svg:y="0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6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9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40" office:value-type="string" calcext:value-type="string">
            <text:p>雲林縣警察機關人員懲處統計(續1)</text:p>
          </table:table-cell>
          <table:table-cell table:style-name="ce31" office:value-type="string" calcext:value-type="string">
            <text:p>中華民國108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4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9.55mm" svg:height="6.62mm" svg:x="12.15mm" svg:y="6.08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17mm" svg:height="6.62mm" svg:x="3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28mm" svg:height="6.62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17mm" svg:height="6.64mm" svg:x="3.7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27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(續1)" calcext:value-type="string" table:number-columns-spanned="29" table:number-rows-spanned="1">
            <text:p>雲林縣警察機關人員懲處統計(續1)</text:p>
          </table:table-cell>
          <table:covered-table-cell table:style-name="ce16">
            <draw:line draw:z-index="0" draw:name="Line 37" draw:style-name="gr8" draw:text-style-name="P5" svg:x1="0.53mm" svg:y1="0.56mm" svg:x2="345.1mm" svg:y2="0.56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9" table:number-rows-spanned="1">
            <text:p>中華民國108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9mm" svg:height="7.42mm" svg:x="7.67mm" svg:y="0.8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5" office:value-type="string" calcext:value-type="string">
            <text:p>涉嫌瀆職刑案</text:p>
          </table:table-cell>
          <table:table-cell table:style-name="ce46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7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8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8" office:value-type="string" calcext:value-type="string">
            <text:p>與人不正常</text:p>
            <text:p>感情交往</text:p>
          </table:table-cell>
          <table:table-cell table:style-name="ce47" office:value-type="string" calcext:value-type="string">
            <text:p>行為不檢有損警譽</text:p>
          </table:table-cell>
          <table:table-cell table:style-name="ce48" office:value-type="string" calcext:value-type="string">
            <text:p>考核監督不周連帶責任</text:p>
          </table:table-cell>
          <table:table-cell table:style-name="ce48" office:value-type="string" calcext:value-type="string">
            <text:p>檢肅黑道幫派及查捕逃犯不力</text:p>
          </table:table-cell>
          <table:table-cell table:style-name="ce46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9" office:value-type="string" calcext:value-type="string">
            <text:p>保防或社調工作</text:p>
          </table:table-cell>
          <table:table-cell table:style-name="ce50" office:value-type="string" calcext:value-type="string">
            <text:p>業務績效考核</text:p>
          </table:table-cell>
          <table:table-cell table:style-name="ce48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4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1" draw:text-style-name="P7" svg:width="71.34mm" svg:height="7.92mm" svg:x="5.5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6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9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40" office:value-type="string" calcext:value-type="string">
            <text:p>雲林縣警察機關人員懲處統計(續2完)</text:p>
          </table:table-cell>
          <table:table-cell table:style-name="ce31" office:value-type="string" calcext:value-type="string">
            <text:p>中華民國108年 5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6月24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 6月24日編製" calcext:value-type="string">
            <text:p>中華民國108年 6月24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2" draw:text-style-name="P2" svg:width="31.4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3" draw:text-style-name="P2" svg:width="25.91mm" svg:height="6.87mm" svg:x="3.9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4" draw:text-style-name="P2" svg:width="56.28mm" svg:height="6.87mm" svg:x="4.24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48mm" svg:height="6.64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69.81mm" svg:height="6.91mm" svg:x="12.15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91mm" svg:height="6.64mm" svg:x="3.9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28mm" svg:height="6.64mm" svg:x="4.24mm" svg:y="0.52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雲林縣警察機關人員懲處統計(續2完)" calcext:value-type="string" table:number-columns-spanned="29" table:number-rows-spanned="1">
            <text:p>雲林縣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5.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5月" calcext:value-type="string" table:number-columns-spanned="29" table:number-rows-spanned="1">
            <text:p>中華民國108年 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63mm" svg:height="7.75mm" svg:x="7.94mm" svg:y="1.5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5" office:value-type="string" calcext:value-type="string">
            <text:p>涉嫌瀆職刑案</text:p>
          </table:table-cell>
          <table:table-cell table:style-name="ce46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7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8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8" office:value-type="string" calcext:value-type="string">
            <text:p>與人不正常</text:p>
            <text:p>感情交往</text:p>
          </table:table-cell>
          <table:table-cell table:style-name="ce47" office:value-type="string" calcext:value-type="string">
            <text:p>行為不檢有損警譽</text:p>
          </table:table-cell>
          <table:table-cell table:style-name="ce48" office:value-type="string" calcext:value-type="string">
            <text:p>考核監督不周連帶責任</text:p>
          </table:table-cell>
          <table:table-cell table:style-name="ce48" office:value-type="string" calcext:value-type="string">
            <text:p>檢肅黑道幫派及查捕逃犯不力</text:p>
          </table:table-cell>
          <table:table-cell table:style-name="ce46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9" office:value-type="string" calcext:value-type="string">
            <text:p>保防或社調工作</text:p>
          </table:table-cell>
          <table:table-cell table:style-name="ce50" office:value-type="string" calcext:value-type="string">
            <text:p>業務績效考核</text:p>
          </table:table-cell>
          <table:table-cell table:style-name="ce48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4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14" calcext:value-type="float">
            <text:p>14</text:p>
          </table:table-cell>
          <table:table-cell table:style-name="ce70" office:value-type="float" office:value="14" calcext:value-type="float">
            <text:p>14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4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13" calcext:value-type="float">
            <text:p>13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3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5" table:number-columns-repeated="995"/>
        </table:table-row>
        <table:table-row table:style-name="ro8">
          <table:table-cell table:style-name="ce11" table:number-columns-spanned="29" table:number-rows-spanned="1"/>
          <table:covered-table-cell table:number-columns-repeated="28" table:style-name="ce11"/>
          <table:table-cell table:style-name="ce56" table:number-columns-repeated="995"/>
        </table:table-row>
        <table:table-row table:style-name="ro3">
          <table:table-cell table:style-name="ce12" table:number-columns-spanned="29" table:number-rows-spanned="1"/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number-columns-spanned="29" table:number-rows-spanned="1"/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6-24T16:11:17</dc:date>
    <meta:print-date>2016-12-05T13:50:46</meta:print-date>
    <meta:document-statistic meta:table-count="3" meta:cell-count="1610" meta:object-count="29"/>
    <meta:generator>LibreOffice/6.1.5.2$Windows_X86_64 LibreOffice_project/90f8dcf33c87b3705e78202e3df5142b201bd805</meta:generator>
  </office:meta>
</office:document-meta>
</file>