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37.82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1.4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9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6.1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6.2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31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26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56.2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6.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3mm" fo:min-width="71.3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2mm" fo:min-width="71.3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48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56.2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91mm" fo:min-width="269.8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25.9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5mm" fo:min-width="76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雲林縣警察機關人員懲處統計</text:p>
          </table:table-cell>
          <table:table-cell table:style-name="ce31" office:value-type="string" calcext:value-type="string">
            <text:p>中華民國108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55mm" svg:height="6.62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17mm" svg:height="6.62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17mm" svg:height="6.64mm" svg:x="3.7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" calcext:value-type="string" table:number-columns-spanned="29" table:number-rows-spanned="1">
            <text:p>雲林縣警察機關人員懲處統計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9" table:number-rows-spanned="1">
            <text:p>中華民國108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9mm" svg:height="7.42mm" svg:x="7.67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35" calcext:value-type="float">
            <text:p>35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34mm" svg:height="7.93mm" svg:x="5.56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雲林縣警察機關人員懲處統計(續1)</text:p>
          </table:table-cell>
          <table:table-cell table:style-name="ce31" office:value-type="string" calcext:value-type="string">
            <text:p>中華民國108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55mm" svg:height="6.62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17mm" svg:height="6.62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17mm" svg:height="6.64mm" svg:x="3.7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(續1)" calcext:value-type="string" table:number-columns-spanned="29" table:number-rows-spanned="1">
            <text:p>雲林縣警察機關人員懲處統計(續1)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9" table:number-rows-spanned="1">
            <text:p>中華民國108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9mm" svg:height="7.42mm" svg:x="7.67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3" calcext:value-type="float">
            <text:p>13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1" draw:text-style-name="P7" svg:width="71.34mm" svg:height="7.92mm" svg:x="5.5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雲林縣警察機關人員懲處統計(續2完)</text:p>
          </table:table-cell>
          <table:table-cell table:style-name="ce31" office:value-type="string" calcext:value-type="string">
            <text:p>中華民國108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2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5月20日編製" calcext:value-type="string">
            <text:p>中華民國108年 5月2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2" draw:text-style-name="P2" svg:width="31.4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3" draw:text-style-name="P2" svg:width="25.91mm" svg:height="6.87mm" svg:x="3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4" draw:text-style-name="P2" svg:width="56.28mm" svg:height="6.87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69.81mm" svg:height="6.91mm" svg:x="12.15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91mm" svg:height="6.64mm" svg:x="3.9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5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(續2完)" calcext:value-type="string" table:number-columns-spanned="29" table:number-rows-spanned="1">
            <text:p>雲林縣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5.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9" table:number-rows-spanned="1">
            <text:p>中華民國108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63mm" svg:height="7.75mm" svg:x="7.94mm" svg:y="1.5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22" calcext:value-type="float">
            <text:p>22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number-columns-spanned="29" table:number-rows-spanned="1"/>
          <table:covered-table-cell table:number-columns-repeated="28" table:style-name="ce11"/>
          <table:table-cell table:style-name="ce54" table:number-columns-repeated="995"/>
        </table:table-row>
        <table:table-row table:style-name="ro3">
          <table:table-cell table:style-name="ce12" table:number-columns-spanned="29" table:number-rows-spanned="1"/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number-columns-spanned="29" table:number-rows-spanned="1"/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5-20T15:58:55</dc:date>
    <meta:print-date>2016-12-05T13:50:46</meta:print-date>
    <meta:document-statistic meta:table-count="3" meta:cell-count="1610" meta:object-count="29"/>
    <meta:generator>LibreOffice/6.1.5.2$Windows_X86_64 LibreOffice_project/90f8dcf33c87b3705e78202e3df5142b201bd805</meta:generator>
  </office:meta>
</office:document-meta>
</file>