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9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1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6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3mm" fo:min-width="71.3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2mm" fo:min-width="71.3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5mm" fo:min-width="76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雲林縣警察機關人員懲處統計</text:p>
          </table:table-cell>
          <table:table-cell table:style-name="ce31" office:value-type="string" calcext:value-type="string">
            <text:p>中華民國108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" calcext:value-type="string" table:number-columns-spanned="29" table:number-rows-spanned="1">
            <text:p>雲林縣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9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1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8" calcext:value-type="float">
            <text:p>28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3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34mm" svg:height="7.93mm" svg:x="5.56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雲林縣警察機關人員懲處統計(續1)</text:p>
          </table:table-cell>
          <table:table-cell table:style-name="ce31" office:value-type="string" calcext:value-type="string">
            <text:p>中華民國108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1)" calcext:value-type="string" table:number-columns-spanned="29" table:number-rows-spanned="1">
            <text:p>雲林縣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9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34mm" svg:height="7.92mm" svg:x="5.5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雲林縣警察機關人員懲處統計(續2完)</text:p>
          </table:table-cell>
          <table:table-cell table:style-name="ce31" office:value-type="string" calcext:value-type="string">
            <text:p>中華民國108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64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2完)" calcext:value-type="string" table:number-columns-spanned="29" table:number-rows-spanned="1">
            <text:p>雲林縣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9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63mm" svg:height="7.75mm" svg:x="7.94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6" calcext:value-type="float">
            <text:p>16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5" table:number-columns-repeated="995"/>
        </table:table-row>
        <table:table-row table:style-name="ro8">
          <table:table-cell table:style-name="ce11" table:number-columns-spanned="29" table:number-rows-spanned="1"/>
          <table:covered-table-cell table:number-columns-repeated="28" table:style-name="ce11"/>
          <table:table-cell table:style-name="ce56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number-columns-spanned="29" table:number-rows-spanned="1"/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48:33</dc:date>
    <meta:print-date>2016-12-05T13:50:46</meta:print-date>
    <meta:document-statistic meta:table-count="3" meta:cell-count="1610" meta:object-count="29"/>
    <meta:generator>LibreOffice/6.1.5.2$Windows_X86_64 LibreOffice_project/90f8dcf33c87b3705e78202e3df5142b201bd805</meta:generator>
  </office:meta>
</office:document-meta>
</file>