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6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30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9mm" fo:min-width="265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55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8mm" fo:min-width="76.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雲林縣警察機關人員獎勵統計</text:p>
          </table:table-cell>
          <table:table-cell table:style-name="ce29" office:value-type="string" calcext:value-type="string">
            <text:p>中華民國108年 4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2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5月20日編製" calcext:value-type="string">
            <text:p>中華民國108年 5月2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2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64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76mm" svg:height="6.87mm" svg:x="3.44mm" svg:y="0mm">
              <text:p text:style-name="P3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22mm" svg:height="6.88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1mm" svg:height="6.91mm" svg:x="16.4mm" svg:y="0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64mm" svg:height="6.88mm" svg:x="2.9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76mm" svg:height="6.88mm" svg:x="3.44mm" svg:y="0.5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雲林縣警察機關人員獎勵統計" calcext:value-type="string" table:number-columns-spanned="29" table:number-rows-spanned="1">
            <text:p>雲林縣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6.06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1mm" svg:height="7.68mm" svg:x="6.61mm" svg:y="1.31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49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6754" calcext:value-type="float">
            <text:p>6,75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726" calcext:value-type="float">
            <text:p>726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1134" calcext:value-type="float">
            <text:p>1,134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41" office:value-type="float" office:value="4337" calcext:value-type="float">
            <text:p>4,337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974" calcext:value-type="float">
            <text:p>2,97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2" office:value-type="float" office:value="2165" calcext:value-type="float">
            <text:p>2,165</text:p>
          </table:table-cell>
          <table:table-cell table:style-name="ce42" office:value-type="float" office:value="325" calcext:value-type="float">
            <text:p>32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257" calcext:value-type="float">
            <text:p>25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945" calcext:value-type="float">
            <text:p>1,94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2" office:value-type="float" office:value="1502" calcext:value-type="float">
            <text:p>1,50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772" calcext:value-type="float">
            <text:p>3,77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672" calcext:value-type="float">
            <text:p>67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720" calcext:value-type="float">
            <text:p>720</text:p>
          </table:table-cell>
          <table:table-cell table:style-name="ce42" office:value-type="float" office:value="153" calcext:value-type="float">
            <text:p>153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2" office:value-type="float" office:value="2164" calcext:value-type="float">
            <text:p>2,164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990" calcext:value-type="float">
            <text:p>990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74" calcext:value-type="float">
            <text:p>37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747" calcext:value-type="float">
            <text:p>2,747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298" calcext:value-type="float">
            <text:p>298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619" calcext:value-type="float">
            <text:p>619</text:p>
          </table:table-cell>
          <table:table-cell table:style-name="ce43" office:value-type="float" office:value="148" calcext:value-type="float">
            <text:p>148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43" office:value-type="float" office:value="1666" calcext:value-type="float">
            <text:p>1,666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number-columns-spanned="29" table:number-rows-spanned="1"/>
          <table:covered-table-cell table:number-columns-repeated="28" table:style-name="ce11"/>
          <table:table-cell table:style-name="ce51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number-columns-spanned="29" table:number-rows-spanned="1"/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5-20T15:58:21</dc:date>
    <meta:print-date>2016-12-02T15:36:08</meta:print-date>
    <meta:document-statistic meta:table-count="1" meta:cell-count="911" meta:object-count="9"/>
    <meta:generator>LibreOffice/6.1.5.2$Windows_X86_64 LibreOffice_project/90f8dcf33c87b3705e78202e3df5142b201bd805</meta:generator>
  </office:meta>
</office:document-meta>
</file>