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6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30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9mm" fo:min-width="265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55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8mm" fo:min-width="76.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雲林縣警察機關人員獎勵統計</text:p>
          </table:table-cell>
          <table:table-cell table:style-name="ce29" office:value-type="string" calcext:value-type="string">
            <text:p>中華民國108年 3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2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64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76mm" svg:height="6.87mm" svg:x="3.44mm" svg:y="0mm">
              <text:p text:style-name="P3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22mm" svg:height="6.88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1mm" svg:height="6.91mm" svg:x="16.4mm" svg:y="0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64mm" svg:height="6.88mm" svg:x="2.9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76mm" svg:height="6.88mm" svg:x="3.44mm" svg:y="0.5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雲林縣警察機關人員獎勵統計" calcext:value-type="string" table:number-columns-spanned="29" table:number-rows-spanned="1">
            <text:p>雲林縣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6.06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29" table:number-rows-spanned="1">
            <text:p>中華民國108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1mm" svg:height="7.68mm" svg:x="6.61mm" svg:y="1.31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3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3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3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49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864" calcext:value-type="float">
            <text:p>5,86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928" calcext:value-type="float">
            <text:p>928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4784" calcext:value-type="float">
            <text:p>4,784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074" calcext:value-type="float">
            <text:p>3,07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530" calcext:value-type="float">
            <text:p>530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486" calcext:value-type="float">
            <text:p>2,48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49" calcext:value-type="float">
            <text:p>849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718" calcext:value-type="float">
            <text:p>71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104" calcext:value-type="float">
            <text:p>2,10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671" calcext:value-type="float">
            <text:p>1,67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780" calcext:value-type="float">
            <text:p>2,78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398" calcext:value-type="float">
            <text:p>398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288" calcext:value-type="float">
            <text:p>2,28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49" calcext:value-type="float">
            <text:p>84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766" calcext:value-type="float">
            <text:p>76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895" calcext:value-type="float">
            <text:p>1,895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487" calcext:value-type="float">
            <text:p>1,48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number-columns-spanned="29" table:number-rows-spanned="1"/>
          <table:covered-table-cell table:number-columns-repeated="28" table:style-name="ce11"/>
          <table:table-cell table:style-name="ce51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number-columns-spanned="29" table:number-rows-spanned="1"/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41:26</dc:date>
    <meta:print-date>2016-12-02T15:36:08</meta:print-date>
    <meta:document-statistic meta:table-count="1" meta:cell-count="911" meta:object-count="9"/>
    <meta:generator>LibreOffice/6.1.5.2$Windows_X86_64 LibreOffice_project/90f8dcf33c87b3705e78202e3df5142b201bd805</meta:generator>
  </office:meta>
</office:document-meta>
</file>