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31.2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5.6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30.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9mm" fo:min-width="265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8mm" fo:min-width="25.6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8mm" fo:min-width="55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68mm" fo:min-width="76.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雲林縣警察機關人員獎勵統計</text:p>
          </table:table-cell>
          <table:table-cell table:style-name="ce29" office:value-type="string" calcext:value-type="string">
            <text:p>中華民國108年 2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3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8年 3月11日編製" calcext:value-type="string">
            <text:p>中華民國108年 3月11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2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64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76mm" svg:height="6.87mm" svg:x="3.44mm" svg:y="0mm">
              <text:p text:style-name="P3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1.22mm" svg:height="6.88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1mm" svg:height="6.91mm" svg:x="16.4mm" svg:y="0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64mm" svg:height="6.88mm" svg:x="2.9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76mm" svg:height="6.88mm" svg:x="3.44mm" svg:y="0.52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雲林縣警察機關人員獎勵統計" calcext:value-type="string" table:number-columns-spanned="29" table:number-rows-spanned="1">
            <text:p>雲林縣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6.06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8年 2月" calcext:value-type="string" table:number-columns-spanned="29" table:number-rows-spanned="1">
            <text:p>中華民國108年 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6.1mm" svg:height="7.68mm" svg:x="6.61mm" svg:y="1.31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49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570" calcext:value-type="float">
            <text:p>3,570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573" calcext:value-type="float">
            <text:p>573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82" calcext:value-type="float">
            <text:p>8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2308" calcext:value-type="float">
            <text:p>2,308</text:p>
          </table:table-cell>
          <table:table-cell table:style-name="ce41" office:value-type="float" office:value="514" calcext:value-type="float">
            <text:p>51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875" calcext:value-type="float">
            <text:p>1,875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238" calcext:value-type="float">
            <text:p>1,238</text:p>
          </table:table-cell>
          <table:table-cell table:style-name="ce42" office:value-type="float" office:value="369" calcext:value-type="float">
            <text:p>36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87" calcext:value-type="float">
            <text:p>8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752" calcext:value-type="float">
            <text:p>75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390" calcext:value-type="float">
            <text:p>390</text:p>
          </table:table-cell>
          <table:table-cell table:style-name="ce42" office:value-type="float" office:value="323" calcext:value-type="float">
            <text:p>32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019" calcext:value-type="float">
            <text:p>1,019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757" calcext:value-type="float">
            <text:p>757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693" calcext:value-type="float">
            <text:p>1,693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386" calcext:value-type="float">
            <text:p>386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068" calcext:value-type="float">
            <text:p>1,068</text:p>
          </table:table-cell>
          <table:table-cell table:style-name="ce42" office:value-type="float" office:value="145" calcext:value-type="float">
            <text:p>14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02" calcext:value-type="float">
            <text:p>60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387" calcext:value-type="float">
            <text:p>387</text:p>
          </table:table-cell>
          <table:table-cell table:style-name="ce42" office:value-type="float" office:value="124" calcext:value-type="float">
            <text:p>12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052" calcext:value-type="float">
            <text:p>1,05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54" calcext:value-type="float">
            <text:p>54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643" calcext:value-type="float">
            <text:p>643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0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number-columns-spanned="29" table:number-rows-spanned="1"/>
          <table:covered-table-cell table:number-columns-repeated="28" table:style-name="ce11"/>
          <table:table-cell table:style-name="ce51" table:number-columns-repeated="995"/>
        </table:table-row>
        <table:table-row table:style-name="ro3">
          <table:table-cell table:style-name="ce12" table:number-columns-spanned="29" table:number-rows-spanned="1"/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number-columns-spanned="29" table:number-rows-spanned="1"/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3-11T16:45:36</dc:date>
    <meta:print-date>2016-12-02T15:36:08</meta:print-date>
    <meta:document-statistic meta:table-count="1" meta:cell-count="911" meta:object-count="9"/>
    <meta:generator>LibreOffice/6.1.5.2$Windows_X86_64 LibreOffice_project/90f8dcf33c87b3705e78202e3df5142b201bd805</meta:generator>
  </office:meta>
</office:document-meta>
</file>