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loext:graphic-properties draw:fill="solid" draw:fill-color="#ffffff"/>
      <style:paragraph-properties fo:margin-left="0.988cm" fo:margin-right="0cm" fo:line-height="0.811cm" fo:text-indent="-0.988cm" style:auto-text-indent="false" fo:background-color="#ffffff" style:snap-to-layout-grid="false"/>
    </style:style>
    <style:style style:name="P2" style:family="paragraph" style:parent-style-name="No_20_Spacing">
      <style:paragraph-properties fo:margin-left="0.875cm" fo:margin-right="0cm" fo:line-height="0.811cm" fo:text-indent="-0.875cm" style:auto-text-indent="false" style:snap-to-layout-grid="false"/>
    </style:style>
    <style:style style:name="P3" style:family="paragraph" style:parent-style-name="Standard">
      <style:paragraph-properties fo:margin-top="0cm" fo:margin-bottom="0cm" loext:contextual-spacing="true" fo:line-height="0.776cm"/>
    </style:style>
    <style:style style:name="P4" style:family="paragraph" style:parent-style-name="Standard">
      <style:paragraph-properties fo:margin-left="0.949cm" fo:margin-right="0cm" fo:line-height="0.811cm" fo:orphans="2" fo:widows="2" fo:text-indent="-0.949cm" style:auto-text-indent="false" style:snap-to-layout-grid="false"/>
    </style:style>
    <style:style style:name="P5" style:family="paragraph" style:parent-style-name="Standard">
      <style:paragraph-properties fo:margin-left="0.875cm" fo:margin-right="0cm" fo:line-height="0.811cm" fo:text-indent="-0.875cm" style:auto-text-indent="false" style:punctuation-wrap="hanging" style:snap-to-layout-grid="false"/>
    </style:style>
    <style:style style:name="P6" style:family="paragraph" style:parent-style-name="Standard">
      <style:paragraph-properties fo:margin-left="2.039cm" fo:margin-right="0cm" fo:line-height="0.811cm" fo:text-indent="-2.039cm" style:auto-text-indent="false" style:punctuation-wrap="hanging" style:snap-to-layout-grid="false"/>
    </style:style>
    <style:style style:name="P7" style:family="paragraph" style:parent-style-name="Standard">
      <style:paragraph-properties fo:margin-left="2.039cm" fo:margin-right="0cm" fo:line-height="0.811cm" fo:text-indent="-2.039cm" style:auto-text-indent="false" style:snap-to-layout-grid="false"/>
    </style:style>
    <style:style style:name="P8" style:family="paragraph" style:parent-style-name="Standard">
      <style:paragraph-properties fo:margin-left="2.043cm" fo:margin-right="0cm" fo:line-height="0.811cm" fo:text-indent="-2.043cm" style:auto-text-indent="false" style:snap-to-layout-grid="false"/>
    </style:style>
    <style:style style:name="P9" style:family="paragraph" style:parent-style-name="Standard">
      <style:paragraph-properties fo:margin-left="0.875cm" fo:margin-right="-0.041cm" fo:line-height="0.811cm" fo:text-indent="-0.875cm" style:auto-text-indent="false" style:snap-to-layout-grid="false"/>
    </style:style>
    <style:style style:name="P10" style:family="paragraph" style:parent-style-name="Standard">
      <style:paragraph-properties fo:margin-left="1.976cm" fo:margin-right="0cm" fo:line-height="0.811cm" fo:text-indent="-1.976cm" style:auto-text-indent="false" style:snap-to-layout-grid="false"/>
    </style:style>
    <style:style style:name="P11" style:family="paragraph" style:parent-style-name="Standard">
      <style:paragraph-properties fo:margin-left="2.963cm" fo:margin-right="0cm" fo:line-height="0.811cm" fo:text-indent="-2.963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size-complex="20pt" style:font-weight-complex="bold"/>
    </style:style>
    <style:style style:name="T2" style:family="text">
      <style:text-properties style:font-name="標楷體" fo:font-size="20pt" fo:letter-spacing="-0.018cm" style:font-name-asian="標楷體1" style:font-size-asian="20pt" style:font-size-complex="20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font-name-asian="標楷體1" style:font-size-complex="18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0d0d0d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雲林縣警察局</text:span><text:span text:style-name="T2">刑事小隊長遴選作業規定</text:span></text:p>
      <text:p text:style-name="P3"><text:span text:style-name="T3"><text:s text:c="15"/></text:span><text:span text:style-name="T7">中華民國</text:span><text:span text:style-name="T8">109年1月22日雲警刑一字第1091900080號函</text:span><text:span text:style-name="T7">訂定，</text:span></text:p>
      <text:p text:style-name="P3"><text:span text:style-name="T7"><text:s text:c="18"/>並自109年7月1日起生效</text:span></text:p>
      <text:p text:style-name="P4"><text:span text:style-name="T10">一、</text:span><text:span text:style-name="T4">雲林縣警察局（以下簡稱本局）為建立公平合理之刑事小隊長遴選制度，並遴選出具刑案偵辦能力及經驗俱佳之人員擔任刑事小隊長，確實發揮領導基層偵查人員偵辦刑案之功能，特訂定本作業規定</text:span><text:span text:style-name="T10">。</text:span></text:p>
      <text:p text:style-name="P4"><text:span text:style-name="T10">二、</text:span><text:span text:style-name="T4">遴選對象：本局現職偵查佐。</text:span></text:p>
      <text:p text:style-name="P5"><text:span text:style-name="T10">三、遴選</text:span><text:span text:style-name="T3">資格應符合</text:span><text:span text:style-name="T4">下列</text:span><text:span text:style-name="T3">條件</text:span><text:span text:style-name="T4">： </text:span></text:p>
      <text:p text:style-name="P6"><text:span text:style-name="T4"><text:s text:c="2"/>（一）擔任刑事偵查工作滿三年以上。</text:span></text:p>
      <text:p text:style-name="P6"><text:span text:style-name="T4"><text:s text:c="3"/>(二) 最近三年年終考績，二年考列甲等、一年考列乙等以上。</text:span></text:p>
      <text:p text:style-name="P8"><text:span text:style-name="T6"><text:s text:c="2"/></text:span><text:span text:style-name="T4"><text:s/>(三) 最近三年內無工作受記一大過以上懲處、最近一年內無品操風紀受申誡以上懲處</text:span><text:span text:style-name="T10">。</text:span></text:p>
      <text:p text:style-name="P7"><text:span text:style-name="T10"><text:s text:c="3"/>(四)</text:span><text:span text:style-name="T4"> 經內政部警政署辦理統調新調入本局滿六個月以上。</text:span></text:p>
      <text:p text:style-name="P4"><text:span text:style-name="T4"><text:s text:c="3"/>(五) 無警察人員陞遷辦法第二十七條應停止遷調情形。</text:span></text:p>
      <text:p text:style-name="P9"><text:span text:style-name="T10">四、遴選計分方式：以</text:span><text:span text:style-name="T4">遷調積分與特殊功績等二項合併計分，總分為一百分。</text:span></text:p>
      <text:p text:style-name="P1"><text:span text:style-name="T4"><text:s text:c="4"/>前項計分方式採比例制，遷調積分占百分之七十，比照警察人員陞遷辦法規定第七序列至第十序列規定，個人遷調積分乘以百分之七十，最高以七十分計（遷調積分總分之計算，取至小數點後二位數，第三位數採四捨五入法進入第二位數。）；特殊功績加分占百分之三十，依各項得分累加，最多以三十分為限。遷調積分與特殊功績加分等二項合併計分同分者，以遷調積分較高者為優先排序</text:span><text:span text:style-name="T9">，如遷調積分又同分者，則以偵查佐年資多者為優先順序。</text:span></text:p>
      <text:p text:style-name="P1"><text:span text:style-name="T4"><text:s text:c="4"/>前項之特殊功績加分項目，為</text:span><text:span text:style-name="T5">採計最近三年</text:span><text:span text:style-name="T4">因偵破刑案而獲頒下列功獎或榮譽者：</text:span></text:p>
      <text:p text:style-name="P10"><text:span text:style-name="T4"><text:s text:c="4"/>(一)全國性模範警察、模範公務人員、警光獎、刑事楷模、績優刑事人員等加十分。</text:span></text:p>
      <text:p text:style-name="P10"><text:span text:style-name="T4"><text:s text:c="4"/>(二)縣內模範警察、模範公務人員等加三分。</text:span></text:p>
      <text:p text:style-name="P10"><text:span text:style-name="T4"><text:s text:c="4"/>(三)重大功獎：</text:span></text:p>
      <text:p text:style-name="P11"><text:span text:style-name="T4"><text:s text:c="8"/>1.警察獎章（功績）加七分。</text:span></text:p>
      <text:p text:style-name="P11"><text:soft-page-break/><text:span text:style-name="T4"><text:s text:c="8"/>2.一次記二大功加七分。</text:span></text:p>
      <text:p text:style-name="P11"><text:span text:style-name="T4"><text:s text:c="8"/>3.記一大功加三分。</text:span></text:p>
      <text:p text:style-name="P11"><text:span text:style-name="T4"><text:s text:c="8"/>4.記功二次加一分。</text:span></text:p>
      <text:p text:style-name="P4"><text:span text:style-name="T4"><text:s text:c="4"/>同一事由符合前項各款所列事蹟者，僅得採計較高之計分一項。</text:span></text:p>
      <text:p text:style-name="P2"><text:span text:style-name="T10">五、本案遴選分數計算至前一年十二月三十一日止，依分數高低順序於</text:span><text:span text:style-name="T4">每年度六月三十日前造冊公告，其適用期間自當年七月一日起至次年六月三十日止，於刑事小隊長出缺檢討派補時，由局長就符合遴任資格人員前三名中圈定派補之，如缺額二人以上時，就缺額人數之二倍符合遴任條件者圈定派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TML_20_Preformatted" style:display-name="HTML Preformatted" style:family="paragraph" style:parent-style-name="Standard" style:default-outline-level="">
      <style:paragraph-properties style:line-height-at-least="0.7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電子民意信箱陳情案件處理作業注意事項草案總說明</dc:title>
    <meta:initial-creator>horse515</meta:initial-creator>
    <dc:creator>P121346675</dc:creator>
    <meta:editing-cycles>4</meta:editing-cycles>
    <meta:print-date>2020-01-09T08:49:00</meta:print-date>
    <meta:creation-date>2020-01-23T09:50:00</meta:creation-date>
    <dc:date>2020-01-23T10:13:00</dc:date>
    <meta:editing-duration>PT1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842" meta:character-count="968" meta:non-whitespace-character-count="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