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justify"/>
      <style:text-properties style:font-name-asian="標楷體" style:font-weight-complex="bold" fo:color="#000000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2.1666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5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3611in" fo:text-indent="-0.1944in">
        <style:tab-stops>
          <style:tab-stop style:type="left" style:position="0.30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0.7618in" fo:text-indent="-0.5951in">
        <style:tab-stops>
          <style:tab-stop style:type="left" style:position="-0.4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5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5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 fo:margin-left="0.634in" fo:text-indent="-0.4125in">
        <style:tab-stops>
          <style:tab-stop style:type="left" style:position="-0.3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margin-left="0.634in" fo:text-indent="-0.4125in">
        <style:tab-stops>
          <style:tab-stop style:type="left" style:position="-0.3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44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44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left="0.5673in" fo:text-indent="-0.4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194in" fo:text-indent="0.1944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194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194in" fo:margin-left="0.8284in" fo:text-indent="-0.6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 fo:margin-left="0.8284in" fo:text-indent="-0.6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 fo:margin-left="0.8284in" fo:text-indent="-0.60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>
        <style:tab-stops>
          <style:tab-stop style:type="left" style:position="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194in" fo:margin-left="0.6902in" fo:text-indent="-0.4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194in" fo:margin-left="0.6812in" fo:text-indent="-0.4763in">
        <style:tab-stops>
          <style:tab-stop style:type="left" style:position="-0.3479in"/>
        </style:tab-stops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 fo:margin-left="0.5097in" fo:text-indent="-0.5097in">
        <style:tab-stops>
          <style:tab-stop style:type="left" style:position="-0.1763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margin-left="0.5097in" fo:text-indent="-0.5097in">
        <style:tab-stops>
          <style:tab-stop style:type="left" style:position="-0.176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雲林縣各鄉鎮市村里（社區）守望相助隊組織運作經費補助要點</text:p>
      <text:p text:style-name="P3"><text:s text:c="17"/>中華民國94年12月12日府警保字第0943100064號函訂定</text:p>
      <text:p text:style-name="P4"><text:s text:c="17"/>中華民國97年12月25日府警保字第0973100118號函修正</text:p>
      <text:p text:style-name="P5"><text:s text:c="17"/>中華民國102年3月22日府警保字第1023100046號函修正</text:p>
      <text:p text:style-name="P6"><text:s text:c="17"/>中華民國103年10月24日府警保字第103100277號函修正</text:p>
      <text:p text:style-name="P7"><text:s text:c="17"/>中華民國105年1月21日府警保字第1053100025號函修正</text:p>
      <text:p text:style-name="P8"><text:s text:c="17"/>中華民國107年10月19日府警保字第1073100318號函修正</text:p>
      <text:p text:style-name="P9"><text:s text:c="17"/>第五點,自108年1月1日生效。</text:p>
      <text:p text:style-name="P10"/>
      <text:p text:style-name="P11"><text:span text:style-name="T12">一、雲林縣政府（以下簡稱本府）為加強輔導村里</text:span><text:span text:style-name="T13">（社區）</text:span><text:span text:style-name="T14">成立守望相助組織，鼓勵居民主動參與落實巡守工作並持續運作，加強民眾安全，發揮守望相助功能，以彌補警力之不足，協助維護社會治安，</text:span><text:span text:style-name="T15">並</text:span><text:span text:style-name="T16">參酌內政部「建立全國社區治安維護體系</text:span><text:span text:style-name="T17">—</text:span><text:span text:style-name="T18">守望相助再出發推行方案</text:span><text:span text:style-name="T19">」</text:span><text:span text:style-name="T20">，補助本縣各鄉鎮市村里</text:span><text:span text:style-name="T21">（</text:span><text:span text:style-name="T22">社區</text:span><text:span text:style-name="T23">）</text:span><text:span text:style-name="T24">守望相助隊組織</text:span><text:span text:style-name="T25">運作經費，</text:span><text:span text:style-name="T26">特訂定本要點。</text:span></text:p>
      <text:p text:style-name="P27">二、補助對象如下：</text:p>
      <text:p text:style-name="P28">（一）本縣各鄉鎮市村里或社區（開放型）新成立之守望相助組織。</text:p>
      <text:p text:style-name="P29">（二）成立滿一年並有實際運作之組織。</text:p>
      <text:p text:style-name="P30">三、守望相助隊之工作任務如下：</text:p>
      <text:p text:style-name="P31">（一）維護巡守區域及其周圍之安全與交通秩序。</text:p>
      <text:p text:style-name="P32">（二）提供犯罪線索，舉發違法、違規案件。</text:p>
      <text:p text:style-name="P33">（三）協助社區防災及急難救護。</text:p>
      <text:p text:style-name="P34">（四）通報及防範家庭暴力或兒童少年虐待事件。</text:p>
      <text:p text:style-name="P35">四、本項補助款僅限於充實組織運作所需之應勤裝備（含制服）、崗亭、巡邏車維修費、水電費（以勤務據點為限）、油料費（汽車以塗有守望相助隊名稱之巡邏車一輛為限，機車以巡守員所有者為限，最多五輛；汽車最高補助一千公升，機車每輛最高補助五十公升）、巡守人員夜點費（勤務執行至二十三時或二十三時至六時前服勤者，檢據附名冊，每人支夜點費四十元）。</text:p>
      <text:p text:style-name="P36">五、經費補助如下：</text:p>
      <text:p text:style-name="P37">（一）新成立之組織：依實際籌辦支出經費補助最高以新臺幣十萬元為限。</text:p>
      <text:soft-page-break/>
      <text:p text:style-name="P38">（二）<text:bookmark-start text:name="OLE_LINK1"/>已運作滿一年之組織：經依第八點審查合格者，依實際運作支出經費補助，每年補助經費最高以新臺幣五萬四千元為限。但巡守員人數三十人以上者，每年補助經費最高以新臺幣六萬元為限。</text:p>
      <text:p text:style-name="P39"><text:bookmark-end text:name="OLE_LINK1"/><text:span text:style-name="T40">六、配合本府施政計畫或因特殊、急迫性等緊急性事件發生所需之補助，專案簽報縣長核定者，得</text:span><text:span text:style-name="T41">不受本要點補助原則之限制。</text:span></text:p>
      <text:p text:style-name="P42">七、申請手續如下：</text:p>
      <text:p text:style-name="P43">（一）填寫申請表並檢附下列資料：組織章程、社區治安守望相助隊登記表（至少應有十二名）、會議紀錄及照片、組織運作照片、組織運作經費核算表、巡守區路線圖等，向所在地警察分局提出申請。</text:p>
      <text:p text:style-name="P44">（二）申請表及有關資料，由所在地警察分局初審合格後轉報本府（警察局）會同警察分局實地複查通過後，由本府通知所在地警察分局檢據報府核撥經費。</text:p>
      <text:p text:style-name="P45">八、組織評審：</text:p>
      <text:p text:style-name="P46">接受申請補助之組織，運作滿一年且符合下列初審申請條件者，需將成果報告、有關資料照片及經費收支明細報本府審查，以瞭解其運作，合格者，本府將續予補助以利運作。</text:p>
      <text:p text:style-name="P47">審查項目如下：</text:p>
      <text:p text:style-name="P48">（一）設有固定、合法之勤務據點。</text:p>
      <text:p text:style-name="P49">（二）備有照明設備、安全防護頭盔、反光背心、警棍等基本執勤裝備。</text:p>
      <text:p text:style-name="P50">（三）逐日編派巡守員執行巡守工作。</text:p>
      <text:p text:style-name="P51"><text:span text:style-name="T52">九、</text:span><text:span text:style-name="T53">經費請撥及核銷程序：</text:span></text:p>
      <text:p text:style-name="P54"><text:span text:style-name="T55">（一）</text:span><text:span text:style-name="T56">受</text:span><text:span text:style-name="T57">補助</text:span><text:span text:style-name="T58">單位申請支付款項時，應本誠信原則對所提出支出憑證之支付事實及真實性負責，如有不實，應負相關責任</text:span><text:span text:style-name="T59">。</text:span></text:p>
      <text:p text:style-name="P60">（二）受補助單位經費中如涉及採購事項，應依政府採購法等相關規定辦理。</text:p>
      <text:p text:style-name="P61"><text:span text:style-name="T62">（三）</text:span><text:span text:style-name="T63">請撥經費時應檢附收支清單，以及原始憑證辦理結報，並依審計法規定核轉(送)審計機關審核。</text:span><text:span text:style-name="T64">但有特殊情形，須由受補助對象留存前開原始憑證者，應報經審計機關</text:span><text:span text:style-name="T65">核備</text:span><text:span text:style-name="T66">，得憑領據結報，免附送有關憑證。</text:span></text:p>
      <text:soft-page-break/>
      <text:p text:style-name="P67">十、督導及考核：</text:p>
      <text:p text:style-name="P68">(一)各受補助單位應依所報計畫及經費預算確實執行，如經發現有不符指定用途或未依計畫執行，除追繳補助費外，得依情節輕重，將其列為不予補助（一至五年）之對象。</text:p>
      <text:p text:style-name="P69"><text:span text:style-name="T70">（二）</text:span><text:span text:style-name="T71">留存受</text:span><text:span text:style-name="T72">補助</text:span><text:span text:style-name="T73">單位之原始憑證，應依會計法規定妥善保存與銷毀，已屆保存年限之銷毀，應函報本</text:span><text:span text:style-name="T74">府</text:span><text:span text:style-name="T75">轉請審計機關</text:span><text:span text:style-name="T76">核備</text:span><text:span text:style-name="T77">。如遇有提前銷毀，或有毀損、滅失等情事時，應敘明原因及處理情形，函報本</text:span><text:span text:style-name="T78">府</text:span><text:span text:style-name="T79">轉請審計機關</text:span><text:span text:style-name="T80">核備</text:span><text:span text:style-name="T81">。如經發現未確實辦理者，得依情節輕重對該</text:span><text:span text:style-name="T82">補助</text:span><text:span text:style-name="T83">案件或受</text:span><text:span text:style-name="T84">補助</text:span><text:span text:style-name="T85">款或停止補助一至五年</text:span><text:span text:style-name="T86">。</text:span></text:p>
      <text:p text:style-name="P87"><text:span text:style-name="T88">十</text:span><text:span text:style-name="T89">一</text:span><text:span text:style-name="T90">、</text:span><text:span text:style-name="T91">守望相助隊以同一案件向本府及其他機關提出申請補（捐）助，</text:span><text:span text:style-name="T92">應列明全部經費內容，及向各機關申請補（捐）助之項目及金額。如有隱匿不實或造假情事，應撤銷該補（捐）助案件，並收回已撥付款項</text:span><text:span text:style-name="T93">；</text:span><text:span text:style-name="T94">受補（捐）助經費結報時，所檢附之支出憑證應依支出憑證處理要點規定辦理，並應詳列支出用途及全部實支經費總額，同一案件由二個以上機關補（捐）助者，應列明各機關實際補（捐）助金額。</text:span></text:p>
      <text:p text:style-name="P95"><text:span text:style-name="T96">十二、</text:span><text:span text:style-name="T97">本</text:span><text:span text:style-name="T98">項補助款得於每年</text:span><text:span text:style-name="T99">三</text:span><text:span text:style-name="T100">月</text:span><text:span text:style-name="T101">一</text:span><text:span text:style-name="T102">日起提出申請，並於</text:span><text:span text:style-name="T103">十</text:span><text:span text:style-name="T104">月</text:span><text:span text:style-name="T105">十五</text:span><text:span text:style-name="T106">日</text:span><text:span text:style-name="T107">前</text:span><text:span text:style-name="T108">申請完畢；另於</text:span><text:span text:style-name="T109">十二</text:span><text:span text:style-name="T110">月</text:span><text:span text:style-name="T111">十五</text:span><text:span text:style-name="T112">日前辦理核銷完畢，以利核銷並以先後順序辦理，至本府編列之預算用罄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秘書室法制股簽見：</dc:title>
    <meta:initial-creator>USER</meta:initial-creator>
    <dc:creator>P121346675</dc:creator>
    <meta:creation-date>2018-10-22T00:42:00Z</meta:creation-date>
    <dc:date>2018-10-22T00:42:00Z</dc:date>
    <meta:print-date>2018-10-19T00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