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top" fo:wrap-option="wrap"/>
    </style:style>
    <style:style style:name="ce1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雲林縣</text:p>
          </table:table-cell>
          <table:covered-table-cell/>
          <table:table-cell office:value-type="string" table:number-columns-spanned="2" table:number-rows-spanned="1" table:style-name="ce39">
            <text:p>警察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經常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4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總計</text:p>
            <text:p>　</text:p>
          </table:table-cell>
          <table:table-cell office:value-type="float" office:value="2695346077" table:style-name="ce7">
            <text:p>2,695,346,077<text:s/></text:p>
          </table:table-cell>
          <table:table-cell office:value-type="float" office:value="20599000" table:style-name="ce5">
            <text:p>20,599,000<text:s/></text:p>
          </table:table-cell>
          <table:table-cell office:value-type="float" office:value="2715945077" table:style-name="ce5">
            <text:p>2,715,945,077<text:s/></text:p>
          </table:table-cell>
          <table:table-cell office:value-type="float" office:value="2523418820" table:style-name="ce5">
            <text:p>2,523,418,8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147404" table:style-name="ce7">
            <text:p>28,147,404<text:s/></text:p>
          </table:table-cell>
          <table:table-cell office:value-type="float" office:value="28147404" table:style-name="ce5">
            <text:p>28,147,404<text:s/></text:p>
          </table:table-cell>
          <table:table-cell office:value-type="float" office:value="2551566224" table:style-name="ce5">
            <text:p>2,551,566,224<text:s/></text:p>
          </table:table-cell>
          <table:table-cell office:value-type="float" office:value="-164378853" table:style-name="ce5">
            <text:p>-164,378,85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資本門合計</text:p>
            <text:p>　</text:p>
          </table:table-cell>
          <table:table-cell office:value-type="float" office:value="2378078000" table:style-name="ce7">
            <text:p>2,378,078,000<text:s/></text:p>
          </table:table-cell>
          <table:table-cell office:value-type="float" office:value="20599000" table:style-name="ce5">
            <text:p>20,599,000<text:s/></text:p>
          </table:table-cell>
          <table:table-cell office:value-type="float" office:value="2398677000" table:style-name="ce5">
            <text:p>2,398,677,000<text:s/></text:p>
          </table:table-cell>
          <table:table-cell office:value-type="float" office:value="2206150743" table:style-name="ce5">
            <text:p>2,206,150,74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147404" table:style-name="ce7">
            <text:p>28,147,404<text:s/></text:p>
          </table:table-cell>
          <table:table-cell office:value-type="float" office:value="28147404" table:style-name="ce5">
            <text:p>28,147,404<text:s/></text:p>
          </table:table-cell>
          <table:table-cell office:value-type="float" office:value="2234298147" table:style-name="ce5">
            <text:p>2,234,298,147<text:s/></text:p>
          </table:table-cell>
          <table:table-cell office:value-type="float" office:value="-164378853" table:style-name="ce5">
            <text:p>-164,378,85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合計</text:p>
            <text:p>　</text:p>
          </table:table-cell>
          <table:table-cell office:value-type="float" office:value="2299264000" table:style-name="ce7">
            <text:p>2,299,264,000<text:s/></text:p>
          </table:table-cell>
          <table:table-cell office:value-type="float" office:value="19860000" table:style-name="ce5">
            <text:p>19,860,000<text:s/></text:p>
          </table:table-cell>
          <table:table-cell office:value-type="float" office:value="2319124000" table:style-name="ce5">
            <text:p>2,319,124,000<text:s/></text:p>
          </table:table-cell>
          <table:table-cell office:value-type="float" office:value="2136766185" table:style-name="ce5">
            <text:p>2,136,766,18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358522" table:style-name="ce7">
            <text:p>21,358,522<text:s/></text:p>
          </table:table-cell>
          <table:table-cell office:value-type="float" office:value="21358522" table:style-name="ce5">
            <text:p>21,358,522<text:s/></text:p>
          </table:table-cell>
          <table:table-cell office:value-type="float" office:value="2158124707" table:style-name="ce5">
            <text:p>2,158,124,707<text:s/></text:p>
          </table:table-cell>
          <table:table-cell office:value-type="float" office:value="-160999293" table:style-name="ce5">
            <text:p>-160,999,29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070000000</text:p>
            <text:p>警察局主管</text:p>
            <text:p>　</text:p>
          </table:table-cell>
          <table:table-cell office:value-type="float" office:value="2299264000" table:style-name="ce7">
            <text:p>2,299,264,000<text:s/></text:p>
          </table:table-cell>
          <table:table-cell office:value-type="float" office:value="19860000" table:style-name="ce5">
            <text:p>19,860,000<text:s/></text:p>
          </table:table-cell>
          <table:table-cell office:value-type="float" office:value="2319124000" table:style-name="ce5">
            <text:p>2,319,124,000<text:s/></text:p>
          </table:table-cell>
          <table:table-cell office:value-type="float" office:value="2136766185" table:style-name="ce5">
            <text:p>2,136,766,18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358522" table:style-name="ce7">
            <text:p>21,358,522<text:s/></text:p>
          </table:table-cell>
          <table:table-cell office:value-type="float" office:value="21358522" table:style-name="ce5">
            <text:p>21,358,522<text:s/></text:p>
          </table:table-cell>
          <table:table-cell office:value-type="float" office:value="2158124707" table:style-name="ce5">
            <text:p>2,158,124,707<text:s/></text:p>
          </table:table-cell>
          <table:table-cell office:value-type="float" office:value="-160999293" table:style-name="ce5">
            <text:p>-160,999,29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076020000</text:p>
            <text:p>　雲林縣警察局</text:p>
            <text:p>　</text:p>
          </table:table-cell>
          <table:table-cell office:value-type="float" office:value="2299264000" table:style-name="ce7">
            <text:p>2,299,264,000<text:s/></text:p>
          </table:table-cell>
          <table:table-cell office:value-type="float" office:value="19860000" table:style-name="ce5">
            <text:p>19,860,000<text:s/></text:p>
          </table:table-cell>
          <table:table-cell office:value-type="float" office:value="2319124000" table:style-name="ce5">
            <text:p>2,319,124,000<text:s/></text:p>
          </table:table-cell>
          <table:table-cell office:value-type="float" office:value="2136766185" table:style-name="ce5">
            <text:p>2,136,766,18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358522" table:style-name="ce7">
            <text:p>21,358,522<text:s/></text:p>
          </table:table-cell>
          <table:table-cell office:value-type="float" office:value="21358522" table:style-name="ce5">
            <text:p>21,358,522<text:s/></text:p>
          </table:table-cell>
          <table:table-cell office:value-type="float" office:value="2158124707" table:style-name="ce5">
            <text:p>2,158,124,707<text:s/></text:p>
          </table:table-cell>
          <table:table-cell office:value-type="float" office:value="-160999293" table:style-name="ce5">
            <text:p>-160,999,29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70760207770100</text:p>
            <text:p>　　一般行政</text:p>
            <text:p>　</text:p>
          </table:table-cell>
          <table:table-cell office:value-type="float" office:value="2217283000" table:style-name="ce7">
            <text:p>2,217,283,000<text:s/></text:p>
          </table:table-cell>
          <table:table-cell office:value-type="string" table:style-name="ce5">
            <text:p>-</text:p>
          </table:table-cell>
          <table:table-cell office:value-type="float" office:value="2217283000" table:style-name="ce5">
            <text:p>2,217,283,000<text:s/></text:p>
          </table:table-cell>
          <table:table-cell office:value-type="float" office:value="2073076272" table:style-name="ce5">
            <text:p>2,073,076,27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6322" table:style-name="ce7">
            <text:p>586,322<text:s/></text:p>
          </table:table-cell>
          <table:table-cell office:value-type="float" office:value="586322" table:style-name="ce5">
            <text:p>586,322<text:s/></text:p>
          </table:table-cell>
          <table:table-cell office:value-type="float" office:value="2073662594" table:style-name="ce5">
            <text:p>2,073,662,594<text:s/></text:p>
          </table:table-cell>
          <table:table-cell office:value-type="float" office:value="-143620406" table:style-name="ce5">
            <text:p>-143,620,40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70760207770101</text:p>
            <text:p>　　　行政管理</text:p>
            <text:p>　</text:p>
          </table:table-cell>
          <table:table-cell office:value-type="float" office:value="624251000" table:style-name="ce7">
            <text:p>624,251,000<text:s/></text:p>
          </table:table-cell>
          <table:table-cell office:value-type="string" table:style-name="ce5">
            <text:p>-</text:p>
          </table:table-cell>
          <table:table-cell office:value-type="float" office:value="624251000" table:style-name="ce5">
            <text:p>624,251,000<text:s/></text:p>
          </table:table-cell>
          <table:table-cell office:value-type="float" office:value="532889277" table:style-name="ce5">
            <text:p>532,889,2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32889277" table:style-name="ce5">
            <text:p>532,889,277<text:s/></text:p>
          </table:table-cell>
          <table:table-cell office:value-type="float" office:value="-91361723" table:style-name="ce5">
            <text:p>-91,361,72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614682000" table:style-name="ce7">
            <text:p>614,682,000<text:s/></text:p>
          </table:table-cell>
          <table:table-cell office:value-type="string" table:style-name="ce5">
            <text:p>-</text:p>
          </table:table-cell>
          <table:table-cell office:value-type="float" office:value="614682000" table:style-name="ce5">
            <text:p>614,682,000<text:s/></text:p>
          </table:table-cell>
          <table:table-cell office:value-type="float" office:value="525452568" table:style-name="ce5">
            <text:p>525,452,56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25452568" table:style-name="ce5">
            <text:p>525,452,568<text:s/></text:p>
          </table:table-cell>
          <table:table-cell office:value-type="float" office:value="-89229432" table:style-name="ce5">
            <text:p>-89,229,43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6137000" table:style-name="ce7">
            <text:p>6,137,000<text:s/></text:p>
          </table:table-cell>
          <table:table-cell office:value-type="string" table:style-name="ce5">
            <text:p>-</text:p>
          </table:table-cell>
          <table:table-cell office:value-type="float" office:value="6137000" table:style-name="ce5">
            <text:p>6,137,000<text:s/></text:p>
          </table:table-cell>
          <table:table-cell office:value-type="float" office:value="4766709" table:style-name="ce5">
            <text:p>4,766,70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766709" table:style-name="ce5">
            <text:p>4,766,709<text:s/></text:p>
          </table:table-cell>
          <table:table-cell office:value-type="float" office:value="-1370291" table:style-name="ce5">
            <text:p>-1,370,29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3432000" table:style-name="ce7">
            <text:p>3,432,000<text:s/></text:p>
          </table:table-cell>
          <table:table-cell office:value-type="string" table:style-name="ce5">
            <text:p>-</text:p>
          </table:table-cell>
          <table:table-cell office:value-type="float" office:value="3432000" table:style-name="ce5">
            <text:p>3,432,000<text:s/></text:p>
          </table:table-cell>
          <table:table-cell office:value-type="float" office:value="2670000" table:style-name="ce5">
            <text:p>2,67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670000" table:style-name="ce5">
            <text:p>2,670,000<text:s/></text:p>
          </table:table-cell>
          <table:table-cell office:value-type="float" office:value="-762000" table:style-name="ce5">
            <text:p>-762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770760207770102</text:p>
            <text:p>　　　業務管理</text:p>
            <text:p>　</text:p>
          </table:table-cell>
          <table:table-cell office:value-type="float" office:value="13167000" table:style-name="ce7">
            <text:p>13,167,000<text:s/></text:p>
          </table:table-cell>
          <table:table-cell office:value-type="string" table:style-name="ce5">
            <text:p>-</text:p>
          </table:table-cell>
          <table:table-cell office:value-type="float" office:value="13167000" table:style-name="ce5">
            <text:p>13,167,000<text:s/></text:p>
          </table:table-cell>
          <table:table-cell office:value-type="float" office:value="10610232" table:style-name="ce5">
            <text:p>10,610,23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610232" table:style-name="ce5">
            <text:p>10,610,232<text:s/></text:p>
          </table:table-cell>
          <table:table-cell office:value-type="float" office:value="-2556768" table:style-name="ce5">
            <text:p>-2,556,76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344000" table:style-name="ce7">
            <text:p>344,000<text:s/></text:p>
          </table:table-cell>
          <table:table-cell office:value-type="string" table:style-name="ce5">
            <text:p>-</text:p>
          </table:table-cell>
          <table:table-cell office:value-type="float" office:value="344000" table:style-name="ce5">
            <text:p>344,000<text:s/></text:p>
          </table:table-cell>
          <table:table-cell office:value-type="float" office:value="310628" table:style-name="ce5">
            <text:p>310,62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10628" table:style-name="ce5">
            <text:p>310,628<text:s/></text:p>
          </table:table-cell>
          <table:table-cell office:value-type="float" office:value="-33372" table:style-name="ce5">
            <text:p>-33,372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2823000" table:style-name="ce7">
            <text:p>12,823,000<text:s/></text:p>
          </table:table-cell>
          <table:table-cell office:value-type="string" table:style-name="ce5">
            <text:p>-</text:p>
          </table:table-cell>
          <table:table-cell office:value-type="float" office:value="12823000" table:style-name="ce5">
            <text:p>12,823,000<text:s/></text:p>
          </table:table-cell>
          <table:table-cell office:value-type="float" office:value="10299604" table:style-name="ce5">
            <text:p>10,299,60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299604" table:style-name="ce5">
            <text:p>10,299,604<text:s/></text:p>
          </table:table-cell>
          <table:table-cell office:value-type="float" office:value="-2523396" table:style-name="ce5">
            <text:p>-2,523,39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9">
            <text:p>　　　770760207770103</text:p>
            <text:p>　　　車輛管理</text:p>
            <text:p>　</text:p>
          </table:table-cell>
          <table:table-cell office:value-type="float" office:value="62194000" table:style-name="ce7">
            <text:p>62,194,000<text:s/></text:p>
          </table:table-cell>
          <table:table-cell office:value-type="string" table:style-name="ce5">
            <text:p>-</text:p>
          </table:table-cell>
          <table:table-cell office:value-type="float" office:value="62194000" table:style-name="ce5">
            <text:p>62,194,000<text:s/></text:p>
          </table:table-cell>
          <table:table-cell office:value-type="float" office:value="35398826" table:style-name="ce5">
            <text:p>35,398,8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5398826" table:style-name="ce5">
            <text:p>35,398,826<text:s/></text:p>
          </table:table-cell>
          <table:table-cell office:value-type="float" office:value="-26795174" table:style-name="ce5">
            <text:p>-26,795,17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62194000" table:style-name="ce7">
            <text:p>62,194,000<text:s/></text:p>
          </table:table-cell>
          <table:table-cell office:value-type="string" table:style-name="ce5">
            <text:p>-</text:p>
          </table:table-cell>
          <table:table-cell office:value-type="float" office:value="62194000" table:style-name="ce5">
            <text:p>62,194,000<text:s/></text:p>
          </table:table-cell>
          <table:table-cell office:value-type="float" office:value="35398826" table:style-name="ce5">
            <text:p>35,398,8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5398826" table:style-name="ce5">
            <text:p>35,398,826<text:s/></text:p>
          </table:table-cell>
          <table:table-cell office:value-type="float" office:value="-26795174" table:style-name="ce5">
            <text:p>-26,795,17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9">
            <text:p>　　　770760207770104</text:p>
            <text:p>　　　廳舍維護</text:p>
            <text:p>　</text:p>
          </table:table-cell>
          <table:table-cell office:value-type="float" office:value="3183000" table:style-name="ce7">
            <text:p>3,183,000<text:s/></text:p>
          </table:table-cell>
          <table:table-cell office:value-type="string" table:style-name="ce5">
            <text:p>-</text:p>
          </table:table-cell>
          <table:table-cell office:value-type="float" office:value="3183000" table:style-name="ce5">
            <text:p>3,183,000<text:s/></text:p>
          </table:table-cell>
          <table:table-cell office:value-type="float" office:value="2860156" table:style-name="ce5">
            <text:p>2,860,15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60156" table:style-name="ce5">
            <text:p>2,860,156<text:s/></text:p>
          </table:table-cell>
          <table:table-cell office:value-type="float" office:value="-322844" table:style-name="ce5">
            <text:p>-322,84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3183000" table:style-name="ce7">
            <text:p>3,183,000<text:s/></text:p>
          </table:table-cell>
          <table:table-cell office:value-type="string" table:style-name="ce5">
            <text:p>-</text:p>
          </table:table-cell>
          <table:table-cell office:value-type="float" office:value="3183000" table:style-name="ce5">
            <text:p>3,183,000<text:s/></text:p>
          </table:table-cell>
          <table:table-cell office:value-type="float" office:value="2860156" table:style-name="ce5">
            <text:p>2,860,15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60156" table:style-name="ce5">
            <text:p>2,860,156<text:s/></text:p>
          </table:table-cell>
          <table:table-cell office:value-type="float" office:value="-322844" table:style-name="ce5">
            <text:p>-322,84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5</text:p>
          </table:table-cell>
          <table:table-cell office:value-type="string" table:style-name="ce9">
            <text:p>　　　770760207770105</text:p>
            <text:p>　　　主計業務</text:p>
            <text:p>　</text:p>
          </table:table-cell>
          <table:table-cell office:value-type="float" office:value="490000" table:style-name="ce7">
            <text:p>490,000<text:s/></text:p>
          </table:table-cell>
          <table:table-cell office:value-type="string" table:style-name="ce5">
            <text:p>-</text:p>
          </table:table-cell>
          <table:table-cell office:value-type="float" office:value="490000" table:style-name="ce5">
            <text:p>490,000<text:s/></text:p>
          </table:table-cell>
          <table:table-cell office:value-type="float" office:value="438699" table:style-name="ce5">
            <text:p>438,69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38699" table:style-name="ce5">
            <text:p>438,699<text:s/></text:p>
          </table:table-cell>
          <table:table-cell office:value-type="float" office:value="-51301" table:style-name="ce5">
            <text:p>-51,30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5">
            <text:p>-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9993" table:style-name="ce5">
            <text:p>9,9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-5007" table:style-name="ce5">
            <text:p>-5,00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475000" table:style-name="ce7">
            <text:p>475,000<text:s/></text:p>
          </table:table-cell>
          <table:table-cell office:value-type="string" table:style-name="ce5">
            <text:p>-</text:p>
          </table:table-cell>
          <table:table-cell office:value-type="float" office:value="475000" table:style-name="ce5">
            <text:p>475,000<text:s/></text:p>
          </table:table-cell>
          <table:table-cell office:value-type="float" office:value="428706" table:style-name="ce5">
            <text:p>428,70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28706" table:style-name="ce5">
            <text:p>428,706<text:s/></text:p>
          </table:table-cell>
          <table:table-cell office:value-type="float" office:value="-46294" table:style-name="ce5">
            <text:p>-46,29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6</text:p>
          </table:table-cell>
          <table:table-cell office:value-type="string" table:style-name="ce9">
            <text:p>　　　770760207770106</text:p>
            <text:p>　　　人事業務</text:p>
            <text:p>　</text:p>
          </table:table-cell>
          <table:table-cell office:value-type="float" office:value="39384000" table:style-name="ce7">
            <text:p>39,384,000<text:s/></text:p>
          </table:table-cell>
          <table:table-cell office:value-type="string" table:style-name="ce5">
            <text:p>-</text:p>
          </table:table-cell>
          <table:table-cell office:value-type="float" office:value="39384000" table:style-name="ce5">
            <text:p>39,384,000<text:s/></text:p>
          </table:table-cell>
          <table:table-cell office:value-type="float" office:value="39314793" table:style-name="ce5">
            <text:p>39,314,7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9314793" table:style-name="ce5">
            <text:p>39,314,793<text:s/></text:p>
          </table:table-cell>
          <table:table-cell office:value-type="float" office:value="-69207" table:style-name="ce5">
            <text:p>-69,20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38865000" table:style-name="ce7">
            <text:p>38,865,000<text:s/></text:p>
          </table:table-cell>
          <table:table-cell office:value-type="string" table:style-name="ce5">
            <text:p>-</text:p>
          </table:table-cell>
          <table:table-cell office:value-type="float" office:value="38865000" table:style-name="ce5">
            <text:p>38,865,000<text:s/></text:p>
          </table:table-cell>
          <table:table-cell office:value-type="float" office:value="38857035" table:style-name="ce5">
            <text:p>38,857,03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8857035" table:style-name="ce5">
            <text:p>38,857,035<text:s/></text:p>
          </table:table-cell>
          <table:table-cell office:value-type="float" office:value="-7965" table:style-name="ce5">
            <text:p>-7,96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319000" table:style-name="ce7">
            <text:p>319,000<text:s/></text:p>
          </table:table-cell>
          <table:table-cell office:value-type="string" table:style-name="ce5">
            <text:p>-</text:p>
          </table:table-cell>
          <table:table-cell office:value-type="float" office:value="319000" table:style-name="ce5">
            <text:p>319,000<text:s/></text:p>
          </table:table-cell>
          <table:table-cell office:value-type="float" office:value="257758" table:style-name="ce5">
            <text:p>257,7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57758" table:style-name="ce5">
            <text:p>257,758<text:s/></text:p>
          </table:table-cell>
          <table:table-cell office:value-type="float" office:value="-61242" table:style-name="ce5">
            <text:p>-61,242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200000" table:style-name="ce7">
            <text:p>200,000<text:s/></text:p>
          </table:table-cell>
          <table:table-cell office:value-type="string" table:style-name="ce5">
            <text:p>-</text:p>
          </table:table-cell>
          <table:table-cell office:value-type="float" office:value="200000" table:style-name="ce5">
            <text:p>200,000<text:s/></text:p>
          </table:table-cell>
          <table:table-cell office:value-type="float" office:value="200000" table:style-name="ce5">
            <text:p>2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00000" table:style-name="ce5">
            <text:p>2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7</text:p>
          </table:table-cell>
          <table:table-cell office:value-type="string" table:style-name="ce9">
            <text:p>　　　770760207770107</text:p>
            <text:p>　　　後勤管理</text:p>
            <text:p>　</text:p>
          </table:table-cell>
          <table:table-cell office:value-type="float" office:value="9912000" table:style-name="ce7">
            <text:p>9,912,000<text:s/></text:p>
          </table:table-cell>
          <table:table-cell office:value-type="string" table:style-name="ce5">
            <text:p>-</text:p>
          </table:table-cell>
          <table:table-cell office:value-type="float" office:value="9912000" table:style-name="ce5">
            <text:p>9,912,000<text:s/></text:p>
          </table:table-cell>
          <table:table-cell office:value-type="float" office:value="7227783" table:style-name="ce5">
            <text:p>7,227,78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6322" table:style-name="ce7">
            <text:p>586,322<text:s/></text:p>
          </table:table-cell>
          <table:table-cell office:value-type="float" office:value="586322" table:style-name="ce5">
            <text:p>586,322<text:s/></text:p>
          </table:table-cell>
          <table:table-cell office:value-type="float" office:value="7814105" table:style-name="ce5">
            <text:p>7,814,105<text:s/></text:p>
          </table:table-cell>
          <table:table-cell office:value-type="float" office:value="-2097895" table:style-name="ce5">
            <text:p>-2,097,89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356000" table:style-name="ce7">
            <text:p>356,000<text:s/></text:p>
          </table:table-cell>
          <table:table-cell office:value-type="string" table:style-name="ce5">
            <text:p>-</text:p>
          </table:table-cell>
          <table:table-cell office:value-type="float" office:value="356000" table:style-name="ce5">
            <text:p>356,000<text:s/></text:p>
          </table:table-cell>
          <table:table-cell office:value-type="float" office:value="355428" table:style-name="ce5">
            <text:p>355,42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55428" table:style-name="ce5">
            <text:p>355,428<text:s/></text:p>
          </table:table-cell>
          <table:table-cell office:value-type="float" office:value="-572" table:style-name="ce5">
            <text:p>-572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9556000" table:style-name="ce7">
            <text:p>9,556,000<text:s/></text:p>
          </table:table-cell>
          <table:table-cell office:value-type="string" table:style-name="ce5">
            <text:p>-</text:p>
          </table:table-cell>
          <table:table-cell office:value-type="float" office:value="9556000" table:style-name="ce5">
            <text:p>9,556,000<text:s/></text:p>
          </table:table-cell>
          <table:table-cell office:value-type="float" office:value="6872355" table:style-name="ce5">
            <text:p>6,872,3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6322" table:style-name="ce7">
            <text:p>586,322<text:s/></text:p>
          </table:table-cell>
          <table:table-cell office:value-type="float" office:value="586322" table:style-name="ce5">
            <text:p>586,322<text:s/></text:p>
          </table:table-cell>
          <table:table-cell office:value-type="float" office:value="7458677" table:style-name="ce5">
            <text:p>7,458,677<text:s/></text:p>
          </table:table-cell>
          <table:table-cell office:value-type="float" office:value="-2097323" table:style-name="ce5">
            <text:p>-2,097,32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8</text:p>
          </table:table-cell>
          <table:table-cell office:value-type="string" table:style-name="ce9">
            <text:p>　　　770760207770108</text:p>
            <text:p>　　　治安聯絡</text:p>
            <text:p>　</text:p>
          </table:table-cell>
          <table:table-cell office:value-type="float" office:value="2429000" table:style-name="ce7">
            <text:p>2,429,000<text:s/></text:p>
          </table:table-cell>
          <table:table-cell office:value-type="string" table:style-name="ce5">
            <text:p>-</text:p>
          </table:table-cell>
          <table:table-cell office:value-type="float" office:value="2429000" table:style-name="ce5">
            <text:p>2,429,000<text:s/></text:p>
          </table:table-cell>
          <table:table-cell office:value-type="float" office:value="1882455" table:style-name="ce5">
            <text:p>1,882,4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882455" table:style-name="ce5">
            <text:p>1,882,455<text:s/></text:p>
          </table:table-cell>
          <table:table-cell office:value-type="float" office:value="-546545" table:style-name="ce5">
            <text:p>-546,54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　　　010000人事費</text:p>
            <text:p>　</text:p>
          </table:table-cell>
          <table:table-cell office:value-type="float" office:value="896000" table:style-name="ce8">
            <text:p>896,000<text:s/></text:p>
          </table:table-cell>
          <table:table-cell office:value-type="string" table:style-name="ce18">
            <text:p>-</text:p>
          </table:table-cell>
          <table:table-cell office:value-type="float" office:value="896000" table:style-name="ce18">
            <text:p>896,000<text:s/></text:p>
          </table:table-cell>
          <table:table-cell office:value-type="float" office:value="696272" table:style-name="ce18">
            <text:p>696,27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float" office:value="696272" table:style-name="ce18">
            <text:p>696,272<text:s/></text:p>
          </table:table-cell>
          <table:table-cell office:value-type="float" office:value="-199728" table:style-name="ce18">
            <text:p>-199,728<text:s/>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533000" table:style-name="ce7">
            <text:p>1,533,000<text:s/></text:p>
          </table:table-cell>
          <table:table-cell office:value-type="string" table:style-name="ce5">
            <text:p>-</text:p>
          </table:table-cell>
          <table:table-cell office:value-type="float" office:value="1533000" table:style-name="ce5">
            <text:p>1,533,000<text:s/></text:p>
          </table:table-cell>
          <table:table-cell office:value-type="float" office:value="1186183" table:style-name="ce5">
            <text:p>1,186,18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86183" table:style-name="ce5">
            <text:p>1,186,183<text:s/></text:p>
          </table:table-cell>
          <table:table-cell office:value-type="float" office:value="-346817" table:style-name="ce5">
            <text:p>-346,81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9</text:p>
          </table:table-cell>
          <table:table-cell office:value-type="string" table:style-name="ce9">
            <text:p>　　　770760207770109</text:p>
            <text:p>　　　分局隊業務</text:p>
            <text:p>　</text:p>
          </table:table-cell>
          <table:table-cell office:value-type="float" office:value="1451933000" table:style-name="ce7">
            <text:p>1,451,933,000<text:s/></text:p>
          </table:table-cell>
          <table:table-cell office:value-type="string" table:style-name="ce5">
            <text:p>-</text:p>
          </table:table-cell>
          <table:table-cell office:value-type="float" office:value="1451933000" table:style-name="ce5">
            <text:p>1,451,933,000<text:s/></text:p>
          </table:table-cell>
          <table:table-cell office:value-type="float" office:value="1433217354" table:style-name="ce5">
            <text:p>1,433,217,35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33217354" table:style-name="ce5">
            <text:p>1,433,217,354<text:s/></text:p>
          </table:table-cell>
          <table:table-cell office:value-type="float" office:value="-18715646" table:style-name="ce5">
            <text:p>-18,715,64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422681000" table:style-name="ce7">
            <text:p>1,422,681,000<text:s/></text:p>
          </table:table-cell>
          <table:table-cell office:value-type="string" table:style-name="ce5">
            <text:p>-</text:p>
          </table:table-cell>
          <table:table-cell office:value-type="float" office:value="1422681000" table:style-name="ce5">
            <text:p>1,422,681,000<text:s/></text:p>
          </table:table-cell>
          <table:table-cell office:value-type="float" office:value="1408544661" table:style-name="ce5">
            <text:p>1,408,544,6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08544661" table:style-name="ce5">
            <text:p>1,408,544,661<text:s/></text:p>
          </table:table-cell>
          <table:table-cell office:value-type="float" office:value="-14136339" table:style-name="ce5">
            <text:p>-14,136,33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9252000" table:style-name="ce7">
            <text:p>29,252,000<text:s/></text:p>
          </table:table-cell>
          <table:table-cell office:value-type="string" table:style-name="ce5">
            <text:p>-</text:p>
          </table:table-cell>
          <table:table-cell office:value-type="float" office:value="29252000" table:style-name="ce5">
            <text:p>29,252,000<text:s/></text:p>
          </table:table-cell>
          <table:table-cell office:value-type="float" office:value="24672693" table:style-name="ce5">
            <text:p>24,672,6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4672693" table:style-name="ce5">
            <text:p>24,672,693<text:s/></text:p>
          </table:table-cell>
          <table:table-cell office:value-type="float" office:value="-4579307" table:style-name="ce5">
            <text:p>-4,579,30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0</text:p>
          </table:table-cell>
          <table:table-cell office:value-type="string" table:style-name="ce9">
            <text:p>　　　770760207770110</text:p>
            <text:p>　　　資訊管理</text:p>
            <text:p>　</text:p>
          </table:table-cell>
          <table:table-cell office:value-type="float" office:value="9395000" table:style-name="ce7">
            <text:p>9,395,000<text:s/></text:p>
          </table:table-cell>
          <table:table-cell office:value-type="string" table:style-name="ce5">
            <text:p>-</text:p>
          </table:table-cell>
          <table:table-cell office:value-type="float" office:value="9395000" table:style-name="ce5">
            <text:p>9,395,000<text:s/></text:p>
          </table:table-cell>
          <table:table-cell office:value-type="float" office:value="8592293" table:style-name="ce5">
            <text:p>8,592,2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592293" table:style-name="ce5">
            <text:p>8,592,293<text:s/></text:p>
          </table:table-cell>
          <table:table-cell office:value-type="float" office:value="-802707" table:style-name="ce5">
            <text:p>-802,70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88000" table:style-name="ce7">
            <text:p>188,000<text:s/></text:p>
          </table:table-cell>
          <table:table-cell office:value-type="string" table:style-name="ce5">
            <text:p>-</text:p>
          </table:table-cell>
          <table:table-cell office:value-type="float" office:value="188000" table:style-name="ce5">
            <text:p>188,000<text:s/></text:p>
          </table:table-cell>
          <table:table-cell office:value-type="float" office:value="187816" table:style-name="ce5">
            <text:p>187,8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87816" table:style-name="ce5">
            <text:p>187,816<text:s/></text:p>
          </table:table-cell>
          <table:table-cell office:value-type="float" office:value="-184" table:style-name="ce5">
            <text:p>-18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9207000" table:style-name="ce7">
            <text:p>9,207,000<text:s/></text:p>
          </table:table-cell>
          <table:table-cell office:value-type="string" table:style-name="ce5">
            <text:p>-</text:p>
          </table:table-cell>
          <table:table-cell office:value-type="float" office:value="9207000" table:style-name="ce5">
            <text:p>9,207,000<text:s/></text:p>
          </table:table-cell>
          <table:table-cell office:value-type="float" office:value="8404477" table:style-name="ce5">
            <text:p>8,404,4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404477" table:style-name="ce5">
            <text:p>8,404,477<text:s/></text:p>
          </table:table-cell>
          <table:table-cell office:value-type="float" office:value="-802523" table:style-name="ce5">
            <text:p>-802,52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1</text:p>
          </table:table-cell>
          <table:table-cell office:value-type="string" table:style-name="ce9">
            <text:p>　　　770760207770111</text:p>
            <text:p>　　　公關管理</text:p>
            <text:p>　</text:p>
          </table:table-cell>
          <table:table-cell office:value-type="float" office:value="703000" table:style-name="ce7">
            <text:p>703,000<text:s/></text:p>
          </table:table-cell>
          <table:table-cell office:value-type="string" table:style-name="ce5">
            <text:p>-</text:p>
          </table:table-cell>
          <table:table-cell office:value-type="float" office:value="703000" table:style-name="ce5">
            <text:p>703,000<text:s/></text:p>
          </table:table-cell>
          <table:table-cell office:value-type="float" office:value="518333" table:style-name="ce5">
            <text:p>518,33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18333" table:style-name="ce5">
            <text:p>518,333<text:s/></text:p>
          </table:table-cell>
          <table:table-cell office:value-type="float" office:value="-184667" table:style-name="ce5">
            <text:p>-184,66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52000" table:style-name="ce7">
            <text:p>52,000<text:s/></text:p>
          </table:table-cell>
          <table:table-cell office:value-type="string" table:style-name="ce5">
            <text:p>-</text:p>
          </table:table-cell>
          <table:table-cell office:value-type="float" office:value="52000" table:style-name="ce5">
            <text:p>52,000<text:s/></text:p>
          </table:table-cell>
          <table:table-cell office:value-type="float" office:value="52000" table:style-name="ce5">
            <text:p>5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2000" table:style-name="ce5">
            <text:p>5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651000" table:style-name="ce7">
            <text:p>651,000<text:s/></text:p>
          </table:table-cell>
          <table:table-cell office:value-type="string" table:style-name="ce5">
            <text:p>-</text:p>
          </table:table-cell>
          <table:table-cell office:value-type="float" office:value="651000" table:style-name="ce5">
            <text:p>651,000<text:s/></text:p>
          </table:table-cell>
          <table:table-cell office:value-type="float" office:value="466333" table:style-name="ce5">
            <text:p>466,33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66333" table:style-name="ce5">
            <text:p>466,333<text:s/></text:p>
          </table:table-cell>
          <table:table-cell office:value-type="float" office:value="-184667" table:style-name="ce5">
            <text:p>-184,66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2</text:p>
          </table:table-cell>
          <table:table-cell office:value-type="string" table:style-name="ce9">
            <text:p>　　　770760207770112</text:p>
            <text:p>　　　政風業務</text:p>
            <text:p>　</text:p>
          </table:table-cell>
          <table:table-cell office:value-type="float" office:value="120000" table:style-name="ce7">
            <text:p>120,000<text:s/></text:p>
          </table:table-cell>
          <table:table-cell office:value-type="string" table:style-name="ce5">
            <text:p>-</text:p>
          </table:table-cell>
          <table:table-cell office:value-type="float" office:value="120000" table:style-name="ce5">
            <text:p>120,000<text:s/></text:p>
          </table:table-cell>
          <table:table-cell office:value-type="float" office:value="80365" table:style-name="ce5">
            <text:p>80,36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0365" table:style-name="ce5">
            <text:p>80,365<text:s/></text:p>
          </table:table-cell>
          <table:table-cell office:value-type="float" office:value="-39635" table:style-name="ce5">
            <text:p>-39,63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5">
            <text:p>-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6000" table:style-name="ce5">
            <text:p>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000" table:style-name="ce5">
            <text:p>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14000" table:style-name="ce7">
            <text:p>114,000<text:s/></text:p>
          </table:table-cell>
          <table:table-cell office:value-type="string" table:style-name="ce5">
            <text:p>-</text:p>
          </table:table-cell>
          <table:table-cell office:value-type="float" office:value="114000" table:style-name="ce5">
            <text:p>114,000<text:s/></text:p>
          </table:table-cell>
          <table:table-cell office:value-type="float" office:value="74365" table:style-name="ce5">
            <text:p>74,36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4365" table:style-name="ce5">
            <text:p>74,365<text:s/></text:p>
          </table:table-cell>
          <table:table-cell office:value-type="float" office:value="-39635" table:style-name="ce5">
            <text:p>-39,63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3</text:p>
          </table:table-cell>
          <table:table-cell office:value-type="string" table:style-name="ce9">
            <text:p>　　　770760207770113</text:p>
            <text:p>　　　法制業務</text:p>
            <text:p>　</text:p>
          </table:table-cell>
          <table:table-cell office:value-type="float" office:value="122000" table:style-name="ce7">
            <text:p>122,000<text:s/></text:p>
          </table:table-cell>
          <table:table-cell office:value-type="string" table:style-name="ce5">
            <text:p>-</text:p>
          </table:table-cell>
          <table:table-cell office:value-type="float" office:value="122000" table:style-name="ce5">
            <text:p>122,000<text:s/></text:p>
          </table:table-cell>
          <table:table-cell office:value-type="float" office:value="45706" table:style-name="ce5">
            <text:p>45,70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5706" table:style-name="ce5">
            <text:p>45,706<text:s/></text:p>
          </table:table-cell>
          <table:table-cell office:value-type="float" office:value="-76294" table:style-name="ce5">
            <text:p>-76,29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">
            <text:p>-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9756" table:style-name="ce5">
            <text:p>9,75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-244" table:style-name="ce5">
            <text:p>-24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12000" table:style-name="ce7">
            <text:p>112,000<text:s/></text:p>
          </table:table-cell>
          <table:table-cell office:value-type="string" table:style-name="ce5">
            <text:p>-</text:p>
          </table:table-cell>
          <table:table-cell office:value-type="float" office:value="112000" table:style-name="ce5">
            <text:p>112,000<text:s/></text:p>
          </table:table-cell>
          <table:table-cell office:value-type="float" office:value="35950" table:style-name="ce5">
            <text:p>35,9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5950" table:style-name="ce5">
            <text:p>35,950<text:s/></text:p>
          </table:table-cell>
          <table:table-cell office:value-type="float" office:value="-76050" table:style-name="ce5">
            <text:p>-76,05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770760207770200</text:p>
            <text:p>　　警政業務</text:p>
            <text:p>　</text:p>
          </table:table-cell>
          <table:table-cell office:value-type="float" office:value="81841000" table:style-name="ce7">
            <text:p>81,841,000<text:s/></text:p>
          </table:table-cell>
          <table:table-cell office:value-type="float" office:value="20000000" table:style-name="ce5">
            <text:p>20,000,000<text:s/></text:p>
          </table:table-cell>
          <table:table-cell office:value-type="float" office:value="101841000" table:style-name="ce5">
            <text:p>101,841,000<text:s/></text:p>
          </table:table-cell>
          <table:table-cell office:value-type="float" office:value="63689913" table:style-name="ce5">
            <text:p>63,689,91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772200" table:style-name="ce7">
            <text:p>20,772,200<text:s/></text:p>
          </table:table-cell>
          <table:table-cell office:value-type="float" office:value="20772200" table:style-name="ce5">
            <text:p>20,772,200<text:s/></text:p>
          </table:table-cell>
          <table:table-cell office:value-type="float" office:value="84462113" table:style-name="ce5">
            <text:p>84,462,113<text:s/></text:p>
          </table:table-cell>
          <table:table-cell office:value-type="float" office:value="-17378887" table:style-name="ce5">
            <text:p>-17,378,88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70760207770201</text:p>
            <text:p>　　　行政工作</text:p>
            <text:p>　</text:p>
          </table:table-cell>
          <table:table-cell office:value-type="float" office:value="710000" table:style-name="ce7">
            <text:p>710,000<text:s/></text:p>
          </table:table-cell>
          <table:table-cell office:value-type="string" table:style-name="ce5">
            <text:p>-</text:p>
          </table:table-cell>
          <table:table-cell office:value-type="float" office:value="710000" table:style-name="ce5">
            <text:p>710,000<text:s/></text:p>
          </table:table-cell>
          <table:table-cell office:value-type="float" office:value="581519" table:style-name="ce5">
            <text:p>581,51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81519" table:style-name="ce5">
            <text:p>581,519<text:s/></text:p>
          </table:table-cell>
          <table:table-cell office:value-type="float" office:value="-128481" table:style-name="ce5">
            <text:p>-128,48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">
            <text:p>-</text:p>
          </table:table-cell>
          <table:table-cell office:value-type="float" office:value="20000" table:style-name="ce5">
            <text:p>20,000<text:s/></text:p>
          </table:table-cell>
          <table:table-cell office:value-type="float" office:value="13516" table:style-name="ce5">
            <text:p>13,5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-6484" table:style-name="ce5">
            <text:p>-6,48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690000" table:style-name="ce7">
            <text:p>690,000<text:s/></text:p>
          </table:table-cell>
          <table:table-cell office:value-type="string" table:style-name="ce5">
            <text:p>-</text:p>
          </table:table-cell>
          <table:table-cell office:value-type="float" office:value="690000" table:style-name="ce5">
            <text:p>690,000<text:s/></text:p>
          </table:table-cell>
          <table:table-cell office:value-type="float" office:value="568003" table:style-name="ce5">
            <text:p>568,00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68003" table:style-name="ce5">
            <text:p>568,003<text:s/></text:p>
          </table:table-cell>
          <table:table-cell office:value-type="float" office:value="-121997" table:style-name="ce5">
            <text:p>-121,99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770760207770202</text:p>
            <text:p>　　　保安警備工作</text:p>
            <text:p>　</text:p>
          </table:table-cell>
          <table:table-cell office:value-type="float" office:value="26584000" table:style-name="ce7">
            <text:p>26,584,000<text:s/></text:p>
          </table:table-cell>
          <table:table-cell office:value-type="string" table:style-name="ce5">
            <text:p>-</text:p>
          </table:table-cell>
          <table:table-cell office:value-type="float" office:value="26584000" table:style-name="ce5">
            <text:p>26,584,000<text:s/></text:p>
          </table:table-cell>
          <table:table-cell office:value-type="float" office:value="21975939" table:style-name="ce5">
            <text:p>21,975,93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1975939" table:style-name="ce5">
            <text:p>21,975,939<text:s/></text:p>
          </table:table-cell>
          <table:table-cell office:value-type="float" office:value="-4608061" table:style-name="ce5">
            <text:p>-4,608,06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63000" table:style-name="ce7">
            <text:p>63,000<text:s/></text:p>
          </table:table-cell>
          <table:table-cell office:value-type="string" table:style-name="ce5">
            <text:p>-</text:p>
          </table:table-cell>
          <table:table-cell office:value-type="float" office:value="63000" table:style-name="ce5">
            <text:p>63,000<text:s/></text:p>
          </table:table-cell>
          <table:table-cell office:value-type="float" office:value="62111" table:style-name="ce5">
            <text:p>62,1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2111" table:style-name="ce5">
            <text:p>62,111<text:s/></text:p>
          </table:table-cell>
          <table:table-cell office:value-type="float" office:value="-889" table:style-name="ce5">
            <text:p>-88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1913000" table:style-name="ce7">
            <text:p>21,913,000<text:s/></text:p>
          </table:table-cell>
          <table:table-cell office:value-type="string" table:style-name="ce5">
            <text:p>-</text:p>
          </table:table-cell>
          <table:table-cell office:value-type="float" office:value="21913000" table:style-name="ce5">
            <text:p>21,913,000<text:s/></text:p>
          </table:table-cell>
          <table:table-cell office:value-type="float" office:value="18404192" table:style-name="ce5">
            <text:p>18,404,19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8404192" table:style-name="ce5">
            <text:p>18,404,192<text:s/></text:p>
          </table:table-cell>
          <table:table-cell office:value-type="float" office:value="-3508808" table:style-name="ce5">
            <text:p>-3,508,80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4608000" table:style-name="ce7">
            <text:p>4,608,000<text:s/></text:p>
          </table:table-cell>
          <table:table-cell office:value-type="string" table:style-name="ce5">
            <text:p>-</text:p>
          </table:table-cell>
          <table:table-cell office:value-type="float" office:value="4608000" table:style-name="ce5">
            <text:p>4,608,000<text:s/></text:p>
          </table:table-cell>
          <table:table-cell office:value-type="float" office:value="3509636" table:style-name="ce5">
            <text:p>3,509,6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509636" table:style-name="ce5">
            <text:p>3,509,636<text:s/></text:p>
          </table:table-cell>
          <table:table-cell office:value-type="float" office:value="-1098364" table:style-name="ce5">
            <text:p>-1,098,36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9">
            <text:p>　　　770760207770203</text:p>
            <text:p>　　　保防工作</text:p>
            <text:p>　</text:p>
          </table:table-cell>
          <table:table-cell office:value-type="float" office:value="344000" table:style-name="ce7">
            <text:p>344,000<text:s/></text:p>
          </table:table-cell>
          <table:table-cell office:value-type="string" table:style-name="ce5">
            <text:p>-</text:p>
          </table:table-cell>
          <table:table-cell office:value-type="float" office:value="344000" table:style-name="ce5">
            <text:p>344,000<text:s/></text:p>
          </table:table-cell>
          <table:table-cell office:value-type="float" office:value="288991" table:style-name="ce5">
            <text:p>288,99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8991" table:style-name="ce5">
            <text:p>288,991<text:s/></text:p>
          </table:table-cell>
          <table:table-cell office:value-type="float" office:value="-55009" table:style-name="ce5">
            <text:p>-55,00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21000" table:style-name="ce7">
            <text:p>121,000<text:s/></text:p>
          </table:table-cell>
          <table:table-cell office:value-type="string" table:style-name="ce5">
            <text:p>-</text:p>
          </table:table-cell>
          <table:table-cell office:value-type="float" office:value="121000" table:style-name="ce5">
            <text:p>121,000<text:s/></text:p>
          </table:table-cell>
          <table:table-cell office:value-type="float" office:value="121000" table:style-name="ce5">
            <text:p>121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1000" table:style-name="ce5">
            <text:p>121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23000" table:style-name="ce7">
            <text:p>223,000<text:s/></text:p>
          </table:table-cell>
          <table:table-cell office:value-type="string" table:style-name="ce5">
            <text:p>-</text:p>
          </table:table-cell>
          <table:table-cell office:value-type="float" office:value="223000" table:style-name="ce5">
            <text:p>223,000<text:s/></text:p>
          </table:table-cell>
          <table:table-cell office:value-type="float" office:value="167991" table:style-name="ce5">
            <text:p>167,99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7991" table:style-name="ce5">
            <text:p>167,991<text:s/></text:p>
          </table:table-cell>
          <table:table-cell office:value-type="float" office:value="-55009" table:style-name="ce5">
            <text:p>-55,00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9">
            <text:p>　　　770760207770204</text:p>
            <text:p>　　　督察工作</text:p>
            <text:p>　</text:p>
          </table:table-cell>
          <table:table-cell office:value-type="float" office:value="916000" table:style-name="ce7">
            <text:p>916,000<text:s/></text:p>
          </table:table-cell>
          <table:table-cell office:value-type="string" table:style-name="ce5">
            <text:p>-</text:p>
          </table:table-cell>
          <table:table-cell office:value-type="float" office:value="916000" table:style-name="ce5">
            <text:p>916,000<text:s/></text:p>
          </table:table-cell>
          <table:table-cell office:value-type="float" office:value="740719" table:style-name="ce5">
            <text:p>740,71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40719" table:style-name="ce5">
            <text:p>740,719<text:s/></text:p>
          </table:table-cell>
          <table:table-cell office:value-type="float" office:value="-175281" table:style-name="ce5">
            <text:p>-175,28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22000" table:style-name="ce7">
            <text:p>122,000<text:s/></text:p>
          </table:table-cell>
          <table:table-cell office:value-type="string" table:style-name="ce5">
            <text:p>-</text:p>
          </table:table-cell>
          <table:table-cell office:value-type="float" office:value="122000" table:style-name="ce5">
            <text:p>122,000<text:s/></text:p>
          </table:table-cell>
          <table:table-cell office:value-type="float" office:value="122000" table:style-name="ce5">
            <text:p>12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2000" table:style-name="ce5">
            <text:p>12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　　　020000業務費</text:p>
            <text:p>　</text:p>
          </table:table-cell>
          <table:table-cell office:value-type="float" office:value="794000" table:style-name="ce8">
            <text:p>794,000<text:s/></text:p>
          </table:table-cell>
          <table:table-cell office:value-type="string" table:style-name="ce18">
            <text:p>-</text:p>
          </table:table-cell>
          <table:table-cell office:value-type="float" office:value="794000" table:style-name="ce18">
            <text:p>794,000<text:s/></text:p>
          </table:table-cell>
          <table:table-cell office:value-type="float" office:value="618719" table:style-name="ce18">
            <text:p>618,71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float" office:value="618719" table:style-name="ce18">
            <text:p>618,719<text:s/></text:p>
          </table:table-cell>
          <table:table-cell office:value-type="float" office:value="-175281" table:style-name="ce18">
            <text:p>-175,281<text:s/>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5</text:p>
          </table:table-cell>
          <table:table-cell office:value-type="string" table:style-name="ce9">
            <text:p>　　　770760207770205</text:p>
            <text:p>　　　防治工作</text:p>
            <text:p>　</text:p>
          </table:table-cell>
          <table:table-cell office:value-type="float" office:value="5511000" table:style-name="ce7">
            <text:p>5,511,000<text:s/></text:p>
          </table:table-cell>
          <table:table-cell office:value-type="string" table:style-name="ce5">
            <text:p>-</text:p>
          </table:table-cell>
          <table:table-cell office:value-type="float" office:value="5511000" table:style-name="ce5">
            <text:p>5,511,000<text:s/></text:p>
          </table:table-cell>
          <table:table-cell office:value-type="float" office:value="3740920" table:style-name="ce5">
            <text:p>3,740,9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72200" table:style-name="ce7">
            <text:p>772,200<text:s/></text:p>
          </table:table-cell>
          <table:table-cell office:value-type="float" office:value="772200" table:style-name="ce5">
            <text:p>772,200<text:s/></text:p>
          </table:table-cell>
          <table:table-cell office:value-type="float" office:value="4513120" table:style-name="ce5">
            <text:p>4,513,120<text:s/></text:p>
          </table:table-cell>
          <table:table-cell office:value-type="float" office:value="-997880" table:style-name="ce5">
            <text:p>-997,88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56000" table:style-name="ce7">
            <text:p>156,000<text:s/></text:p>
          </table:table-cell>
          <table:table-cell office:value-type="string" table:style-name="ce5">
            <text:p>-</text:p>
          </table:table-cell>
          <table:table-cell office:value-type="float" office:value="156000" table:style-name="ce5">
            <text:p>156,000<text:s/></text:p>
          </table:table-cell>
          <table:table-cell office:value-type="float" office:value="126969" table:style-name="ce5">
            <text:p>126,96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6969" table:style-name="ce5">
            <text:p>126,969<text:s/></text:p>
          </table:table-cell>
          <table:table-cell office:value-type="float" office:value="-29031" table:style-name="ce5">
            <text:p>-29,03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5355000" table:style-name="ce7">
            <text:p>5,355,000<text:s/></text:p>
          </table:table-cell>
          <table:table-cell office:value-type="string" table:style-name="ce5">
            <text:p>-</text:p>
          </table:table-cell>
          <table:table-cell office:value-type="float" office:value="5355000" table:style-name="ce5">
            <text:p>5,355,000<text:s/></text:p>
          </table:table-cell>
          <table:table-cell office:value-type="float" office:value="3613951" table:style-name="ce5">
            <text:p>3,613,95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72200" table:style-name="ce7">
            <text:p>772,200<text:s/></text:p>
          </table:table-cell>
          <table:table-cell office:value-type="float" office:value="772200" table:style-name="ce5">
            <text:p>772,200<text:s/></text:p>
          </table:table-cell>
          <table:table-cell office:value-type="float" office:value="4386151" table:style-name="ce5">
            <text:p>4,386,151<text:s/></text:p>
          </table:table-cell>
          <table:table-cell office:value-type="float" office:value="-968849" table:style-name="ce5">
            <text:p>-968,84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6</text:p>
          </table:table-cell>
          <table:table-cell office:value-type="string" table:style-name="ce9">
            <text:p>　　　770760207770206</text:p>
            <text:p>　　　交通工作</text:p>
            <text:p>　</text:p>
          </table:table-cell>
          <table:table-cell office:value-type="float" office:value="26397000" table:style-name="ce7">
            <text:p>26,397,000<text:s/></text:p>
          </table:table-cell>
          <table:table-cell office:value-type="string" table:style-name="ce5">
            <text:p>-</text:p>
          </table:table-cell>
          <table:table-cell office:value-type="float" office:value="26397000" table:style-name="ce5">
            <text:p>26,397,000<text:s/></text:p>
          </table:table-cell>
          <table:table-cell office:value-type="float" office:value="21781162" table:style-name="ce5">
            <text:p>21,781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1781162" table:style-name="ce5">
            <text:p>21,781,162<text:s/></text:p>
          </table:table-cell>
          <table:table-cell office:value-type="float" office:value="-4615838" table:style-name="ce5">
            <text:p>-4,615,83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6976000" table:style-name="ce7">
            <text:p>6,976,000<text:s/></text:p>
          </table:table-cell>
          <table:table-cell office:value-type="string" table:style-name="ce5">
            <text:p>-</text:p>
          </table:table-cell>
          <table:table-cell office:value-type="float" office:value="6976000" table:style-name="ce5">
            <text:p>6,976,000<text:s/></text:p>
          </table:table-cell>
          <table:table-cell office:value-type="float" office:value="6513769" table:style-name="ce5">
            <text:p>6,513,76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513769" table:style-name="ce5">
            <text:p>6,513,769<text:s/></text:p>
          </table:table-cell>
          <table:table-cell office:value-type="float" office:value="-462231" table:style-name="ce5">
            <text:p>-462,23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9421000" table:style-name="ce7">
            <text:p>19,421,000<text:s/></text:p>
          </table:table-cell>
          <table:table-cell office:value-type="string" table:style-name="ce5">
            <text:p>-</text:p>
          </table:table-cell>
          <table:table-cell office:value-type="float" office:value="19421000" table:style-name="ce5">
            <text:p>19,421,000<text:s/></text:p>
          </table:table-cell>
          <table:table-cell office:value-type="float" office:value="15267393" table:style-name="ce5">
            <text:p>15,267,3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267393" table:style-name="ce5">
            <text:p>15,267,393<text:s/></text:p>
          </table:table-cell>
          <table:table-cell office:value-type="float" office:value="-4153607" table:style-name="ce5">
            <text:p>-4,153,60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7</text:p>
          </table:table-cell>
          <table:table-cell office:value-type="string" table:style-name="ce9">
            <text:p>　　　770760207770207</text:p>
            <text:p>　　　刑事工作</text:p>
            <text:p>　</text:p>
          </table:table-cell>
          <table:table-cell office:value-type="float" office:value="8755000" table:style-name="ce7">
            <text:p>8,755,000<text:s/></text:p>
          </table:table-cell>
          <table:table-cell office:value-type="float" office:value="20000000" table:style-name="ce5">
            <text:p>20,000,000<text:s/></text:p>
          </table:table-cell>
          <table:table-cell office:value-type="float" office:value="28755000" table:style-name="ce5">
            <text:p>28,755,000<text:s/></text:p>
          </table:table-cell>
          <table:table-cell office:value-type="float" office:value="5035187" table:style-name="ce5">
            <text:p>5,035,18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000000" table:style-name="ce7">
            <text:p>20,000,000<text:s/></text:p>
          </table:table-cell>
          <table:table-cell office:value-type="float" office:value="20000000" table:style-name="ce5">
            <text:p>20,000,000<text:s/></text:p>
          </table:table-cell>
          <table:table-cell office:value-type="float" office:value="25035187" table:style-name="ce5">
            <text:p>25,035,187<text:s/></text:p>
          </table:table-cell>
          <table:table-cell office:value-type="float" office:value="-3719813" table:style-name="ce5">
            <text:p>-3,719,81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145000" table:style-name="ce7">
            <text:p>1,145,000<text:s/></text:p>
          </table:table-cell>
          <table:table-cell office:value-type="float" office:value="20000000" table:style-name="ce5">
            <text:p>20,000,000<text:s/></text:p>
          </table:table-cell>
          <table:table-cell office:value-type="float" office:value="21145000" table:style-name="ce5">
            <text:p>21,145,000<text:s/></text:p>
          </table:table-cell>
          <table:table-cell office:value-type="float" office:value="1119500" table:style-name="ce5">
            <text:p>1,119,5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000000" table:style-name="ce7">
            <text:p>20,000,000<text:s/></text:p>
          </table:table-cell>
          <table:table-cell office:value-type="float" office:value="20000000" table:style-name="ce5">
            <text:p>20,000,000<text:s/></text:p>
          </table:table-cell>
          <table:table-cell office:value-type="float" office:value="21119500" table:style-name="ce5">
            <text:p>21,119,500<text:s/></text:p>
          </table:table-cell>
          <table:table-cell office:value-type="float" office:value="-25500" table:style-name="ce5">
            <text:p>-25,500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20,000,000元=第二預備金20,000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7510000" table:style-name="ce7">
            <text:p>7,510,000<text:s/></text:p>
          </table:table-cell>
          <table:table-cell office:value-type="string" table:style-name="ce5">
            <text:p>-</text:p>
          </table:table-cell>
          <table:table-cell office:value-type="float" office:value="7510000" table:style-name="ce5">
            <text:p>7,510,000<text:s/></text:p>
          </table:table-cell>
          <table:table-cell office:value-type="float" office:value="3915687" table:style-name="ce5">
            <text:p>3,915,68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915687" table:style-name="ce5">
            <text:p>3,915,687<text:s/></text:p>
          </table:table-cell>
          <table:table-cell office:value-type="float" office:value="-3594313" table:style-name="ce5">
            <text:p>-3,594,31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100000" table:style-name="ce7">
            <text:p>100,000<text:s/></text:p>
          </table:table-cell>
          <table:table-cell office:value-type="string" table:style-name="ce5">
            <text:p>-</text:p>
          </table:table-cell>
          <table:table-cell office:value-type="float" office:value="100000" table:style-name="ce5">
            <text:p>1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00000" table:style-name="ce5">
            <text:p>-100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8</text:p>
          </table:table-cell>
          <table:table-cell office:value-type="string" table:style-name="ce9">
            <text:p>　　　770760207770208</text:p>
            <text:p>　　　教育工作</text:p>
            <text:p>　</text:p>
          </table:table-cell>
          <table:table-cell office:value-type="float" office:value="721000" table:style-name="ce7">
            <text:p>721,000<text:s/></text:p>
          </table:table-cell>
          <table:table-cell office:value-type="string" table:style-name="ce5">
            <text:p>-</text:p>
          </table:table-cell>
          <table:table-cell office:value-type="float" office:value="721000" table:style-name="ce5">
            <text:p>721,000<text:s/></text:p>
          </table:table-cell>
          <table:table-cell office:value-type="float" office:value="642922" table:style-name="ce5">
            <text:p>642,92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42922" table:style-name="ce5">
            <text:p>642,922<text:s/></text:p>
          </table:table-cell>
          <table:table-cell office:value-type="float" office:value="-78078" table:style-name="ce5">
            <text:p>-78,07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721000" table:style-name="ce7">
            <text:p>721,000<text:s/></text:p>
          </table:table-cell>
          <table:table-cell office:value-type="string" table:style-name="ce5">
            <text:p>-</text:p>
          </table:table-cell>
          <table:table-cell office:value-type="float" office:value="721000" table:style-name="ce5">
            <text:p>721,000<text:s/></text:p>
          </table:table-cell>
          <table:table-cell office:value-type="float" office:value="642922" table:style-name="ce5">
            <text:p>642,92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42922" table:style-name="ce5">
            <text:p>642,922<text:s/></text:p>
          </table:table-cell>
          <table:table-cell office:value-type="float" office:value="-78078" table:style-name="ce5">
            <text:p>-78,07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9</text:p>
          </table:table-cell>
          <table:table-cell office:value-type="string" table:style-name="ce9">
            <text:p>　　　770760207770210</text:p>
            <text:p>　　　外事工作</text:p>
            <text:p>　</text:p>
          </table:table-cell>
          <table:table-cell office:value-type="float" office:value="601000" table:style-name="ce7">
            <text:p>601,000<text:s/></text:p>
          </table:table-cell>
          <table:table-cell office:value-type="string" table:style-name="ce5">
            <text:p>-</text:p>
          </table:table-cell>
          <table:table-cell office:value-type="float" office:value="601000" table:style-name="ce5">
            <text:p>601,000<text:s/></text:p>
          </table:table-cell>
          <table:table-cell office:value-type="float" office:value="518246" table:style-name="ce5">
            <text:p>518,2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18246" table:style-name="ce5">
            <text:p>518,246<text:s/></text:p>
          </table:table-cell>
          <table:table-cell office:value-type="float" office:value="-82754" table:style-name="ce5">
            <text:p>-82,75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8000" table:style-name="ce7">
            <text:p>8,000<text:s/></text:p>
          </table:table-cell>
          <table:table-cell office:value-type="string" table:style-name="ce5">
            <text:p>-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8000" table:style-name="ce5">
            <text:p>8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000" table:style-name="ce5">
            <text:p>8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593000" table:style-name="ce7">
            <text:p>593,000<text:s/></text:p>
          </table:table-cell>
          <table:table-cell office:value-type="string" table:style-name="ce5">
            <text:p>-</text:p>
          </table:table-cell>
          <table:table-cell office:value-type="float" office:value="593000" table:style-name="ce5">
            <text:p>593,000<text:s/></text:p>
          </table:table-cell>
          <table:table-cell office:value-type="float" office:value="510246" table:style-name="ce5">
            <text:p>510,2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10246" table:style-name="ce5">
            <text:p>510,246<text:s/></text:p>
          </table:table-cell>
          <table:table-cell office:value-type="float" office:value="-82754" table:style-name="ce5">
            <text:p>-82,75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0</text:p>
          </table:table-cell>
          <table:table-cell office:value-type="string" table:style-name="ce9">
            <text:p>　　　770760207770211</text:p>
            <text:p>　　　民防工作</text:p>
            <text:p>　</text:p>
          </table:table-cell>
          <table:table-cell office:value-type="float" office:value="2236000" table:style-name="ce7">
            <text:p>2,236,000<text:s/></text:p>
          </table:table-cell>
          <table:table-cell office:value-type="string" table:style-name="ce5">
            <text:p>-</text:p>
          </table:table-cell>
          <table:table-cell office:value-type="float" office:value="2236000" table:style-name="ce5">
            <text:p>2,236,000<text:s/></text:p>
          </table:table-cell>
          <table:table-cell office:value-type="float" office:value="2031238" table:style-name="ce5">
            <text:p>2,031,23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031238" table:style-name="ce5">
            <text:p>2,031,238<text:s/></text:p>
          </table:table-cell>
          <table:table-cell office:value-type="float" office:value="-204762" table:style-name="ce5">
            <text:p>-204,76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63000" table:style-name="ce7">
            <text:p>263,000<text:s/></text:p>
          </table:table-cell>
          <table:table-cell office:value-type="string" table:style-name="ce5">
            <text:p>-</text:p>
          </table:table-cell>
          <table:table-cell office:value-type="float" office:value="263000" table:style-name="ce5">
            <text:p>263,000<text:s/></text:p>
          </table:table-cell>
          <table:table-cell office:value-type="float" office:value="262324" table:style-name="ce5">
            <text:p>262,3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62324" table:style-name="ce5">
            <text:p>262,324<text:s/></text:p>
          </table:table-cell>
          <table:table-cell office:value-type="float" office:value="-676" table:style-name="ce5">
            <text:p>-67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973000" table:style-name="ce7">
            <text:p>1,973,000<text:s/></text:p>
          </table:table-cell>
          <table:table-cell office:value-type="string" table:style-name="ce5">
            <text:p>-</text:p>
          </table:table-cell>
          <table:table-cell office:value-type="float" office:value="1973000" table:style-name="ce5">
            <text:p>1,973,000<text:s/></text:p>
          </table:table-cell>
          <table:table-cell office:value-type="float" office:value="1768914" table:style-name="ce5">
            <text:p>1,768,91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68914" table:style-name="ce5">
            <text:p>1,768,914<text:s/></text:p>
          </table:table-cell>
          <table:table-cell office:value-type="float" office:value="-204086" table:style-name="ce5">
            <text:p>-204,08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1</text:p>
          </table:table-cell>
          <table:table-cell office:value-type="string" table:style-name="ce9">
            <text:p>　　　770760207770212</text:p>
            <text:p>　　　少年輔導工作</text:p>
            <text:p>　</text:p>
          </table:table-cell>
          <table:table-cell office:value-type="float" office:value="1166000" table:style-name="ce7">
            <text:p>1,166,000<text:s/></text:p>
          </table:table-cell>
          <table:table-cell office:value-type="string" table:style-name="ce5">
            <text:p>-</text:p>
          </table:table-cell>
          <table:table-cell office:value-type="float" office:value="1166000" table:style-name="ce5">
            <text:p>1,166,000<text:s/></text:p>
          </table:table-cell>
          <table:table-cell office:value-type="float" office:value="1016656" table:style-name="ce5">
            <text:p>1,016,65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16656" table:style-name="ce5">
            <text:p>1,016,656<text:s/></text:p>
          </table:table-cell>
          <table:table-cell office:value-type="float" office:value="-149344" table:style-name="ce5">
            <text:p>-149,34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552000" table:style-name="ce7">
            <text:p>552,000<text:s/></text:p>
          </table:table-cell>
          <table:table-cell office:value-type="string" table:style-name="ce5">
            <text:p>-</text:p>
          </table:table-cell>
          <table:table-cell office:value-type="float" office:value="552000" table:style-name="ce5">
            <text:p>552,000<text:s/></text:p>
          </table:table-cell>
          <table:table-cell office:value-type="float" office:value="549166" table:style-name="ce5">
            <text:p>549,16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49166" table:style-name="ce5">
            <text:p>549,166<text:s/></text:p>
          </table:table-cell>
          <table:table-cell office:value-type="float" office:value="-2834" table:style-name="ce5">
            <text:p>-2,83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614000" table:style-name="ce7">
            <text:p>614,000<text:s/></text:p>
          </table:table-cell>
          <table:table-cell office:value-type="string" table:style-name="ce5">
            <text:p>-</text:p>
          </table:table-cell>
          <table:table-cell office:value-type="float" office:value="614000" table:style-name="ce5">
            <text:p>614,000<text:s/></text:p>
          </table:table-cell>
          <table:table-cell office:value-type="float" office:value="467490" table:style-name="ce5">
            <text:p>467,49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67490" table:style-name="ce5">
            <text:p>467,490<text:s/></text:p>
          </table:table-cell>
          <table:table-cell office:value-type="float" office:value="-146510" table:style-name="ce5">
            <text:p>-146,51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2</text:p>
          </table:table-cell>
          <table:table-cell office:value-type="string" table:style-name="ce9">
            <text:p>　　　770760207770213</text:p>
            <text:p>　　　拖吊工作</text:p>
            <text:p>　</text:p>
          </table:table-cell>
          <table:table-cell office:value-type="float" office:value="6727000" table:style-name="ce7">
            <text:p>6,727,000<text:s/></text:p>
          </table:table-cell>
          <table:table-cell office:value-type="string" table:style-name="ce5">
            <text:p>-</text:p>
          </table:table-cell>
          <table:table-cell office:value-type="float" office:value="6727000" table:style-name="ce5">
            <text:p>6,727,000<text:s/></text:p>
          </table:table-cell>
          <table:table-cell office:value-type="float" office:value="4399405" table:style-name="ce5">
            <text:p>4,399,4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399405" table:style-name="ce5">
            <text:p>4,399,405<text:s/></text:p>
          </table:table-cell>
          <table:table-cell office:value-type="float" office:value="-2327595" table:style-name="ce5">
            <text:p>-2,327,59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5071000" table:style-name="ce7">
            <text:p>5,071,000<text:s/></text:p>
          </table:table-cell>
          <table:table-cell office:value-type="string" table:style-name="ce5">
            <text:p>-</text:p>
          </table:table-cell>
          <table:table-cell office:value-type="float" office:value="5071000" table:style-name="ce5">
            <text:p>5,071,000<text:s/></text:p>
          </table:table-cell>
          <table:table-cell office:value-type="float" office:value="3847139" table:style-name="ce5">
            <text:p>3,847,13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847139" table:style-name="ce5">
            <text:p>3,847,139<text:s/></text:p>
          </table:table-cell>
          <table:table-cell office:value-type="float" office:value="-1223861" table:style-name="ce5">
            <text:p>-1,223,86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656000" table:style-name="ce7">
            <text:p>1,656,000<text:s/></text:p>
          </table:table-cell>
          <table:table-cell office:value-type="string" table:style-name="ce5">
            <text:p>-</text:p>
          </table:table-cell>
          <table:table-cell office:value-type="float" office:value="1656000" table:style-name="ce5">
            <text:p>1,656,000<text:s/></text:p>
          </table:table-cell>
          <table:table-cell office:value-type="float" office:value="552266" table:style-name="ce5">
            <text:p>552,26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52266" table:style-name="ce5">
            <text:p>552,266<text:s/></text:p>
          </table:table-cell>
          <table:table-cell office:value-type="float" office:value="-1103734" table:style-name="ce5">
            <text:p>-1,103,73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3</text:p>
          </table:table-cell>
          <table:table-cell office:value-type="string" table:style-name="ce9">
            <text:p>　　　770760207770214</text:p>
            <text:p>　　　鑑識工作</text:p>
            <text:p>　</text:p>
          </table:table-cell>
          <table:table-cell office:value-type="float" office:value="747000" table:style-name="ce7">
            <text:p>747,000<text:s/></text:p>
          </table:table-cell>
          <table:table-cell office:value-type="string" table:style-name="ce5">
            <text:p>-</text:p>
          </table:table-cell>
          <table:table-cell office:value-type="float" office:value="747000" table:style-name="ce5">
            <text:p>747,000<text:s/></text:p>
          </table:table-cell>
          <table:table-cell office:value-type="float" office:value="645199" table:style-name="ce5">
            <text:p>645,19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45199" table:style-name="ce5">
            <text:p>645,199<text:s/></text:p>
          </table:table-cell>
          <table:table-cell office:value-type="float" office:value="-101801" table:style-name="ce5">
            <text:p>-101,80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4000" table:style-name="ce7">
            <text:p>14,000<text:s/></text:p>
          </table:table-cell>
          <table:table-cell office:value-type="string" table:style-name="ce5">
            <text:p>-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12415" table:style-name="ce5">
            <text:p>12,4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415" table:style-name="ce5">
            <text:p>12,415<text:s/></text:p>
          </table:table-cell>
          <table:table-cell office:value-type="float" office:value="-1585" table:style-name="ce5">
            <text:p>-1,58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733000" table:style-name="ce7">
            <text:p>733,000<text:s/></text:p>
          </table:table-cell>
          <table:table-cell office:value-type="string" table:style-name="ce5">
            <text:p>-</text:p>
          </table:table-cell>
          <table:table-cell office:value-type="float" office:value="733000" table:style-name="ce5">
            <text:p>733,000<text:s/></text:p>
          </table:table-cell>
          <table:table-cell office:value-type="float" office:value="632784" table:style-name="ce5">
            <text:p>632,7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32784" table:style-name="ce5">
            <text:p>632,784<text:s/></text:p>
          </table:table-cell>
          <table:table-cell office:value-type="float" office:value="-100216" table:style-name="ce5">
            <text:p>-100,21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4</text:p>
          </table:table-cell>
          <table:table-cell office:value-type="string" table:style-name="ce9">
            <text:p>　　　770760207770215</text:p>
            <text:p>　　　婦幼安全工作</text:p>
            <text:p>　</text:p>
          </table:table-cell>
          <table:table-cell office:value-type="float" office:value="426000" table:style-name="ce7">
            <text:p>426,000<text:s/></text:p>
          </table:table-cell>
          <table:table-cell office:value-type="string" table:style-name="ce5">
            <text:p>-</text:p>
          </table:table-cell>
          <table:table-cell office:value-type="float" office:value="426000" table:style-name="ce5">
            <text:p>426,000<text:s/></text:p>
          </table:table-cell>
          <table:table-cell office:value-type="float" office:value="291810" table:style-name="ce5">
            <text:p>291,8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91810" table:style-name="ce5">
            <text:p>291,810<text:s/></text:p>
          </table:table-cell>
          <table:table-cell office:value-type="float" office:value="-134190" table:style-name="ce5">
            <text:p>-134,19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　　　020000業務費</text:p>
            <text:p>　</text:p>
          </table:table-cell>
          <table:table-cell office:value-type="float" office:value="426000" table:style-name="ce8">
            <text:p>426,000<text:s/></text:p>
          </table:table-cell>
          <table:table-cell office:value-type="string" table:style-name="ce18">
            <text:p>-</text:p>
          </table:table-cell>
          <table:table-cell office:value-type="float" office:value="426000" table:style-name="ce18">
            <text:p>426,000<text:s/></text:p>
          </table:table-cell>
          <table:table-cell office:value-type="float" office:value="291810" table:style-name="ce18">
            <text:p>291,81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float" office:value="291810" table:style-name="ce18">
            <text:p>291,810<text:s/></text:p>
          </table:table-cell>
          <table:table-cell office:value-type="float" office:value="-134190" table:style-name="ce18">
            <text:p>-134,190<text:s/>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15">
            <text:p/>
          </table:table-cell>
          <table:table-cell office:value-type="string" table:style-name="ce9">
            <text:p>　　770760207777900</text:p>
            <text:p>　　第一預備金</text:p>
            <text:p>　</text:p>
          </table:table-cell>
          <table:table-cell office:value-type="float" office:value="140000" table:style-name="ce7">
            <text:p>140,000<text:s/></text:p>
          </table:table-cell>
          <table:table-cell office:value-type="float" office:value="-140000" table:style-name="ce5">
            <text:p>-14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70760207777901</text:p>
            <text:p>　　　第一預備金</text:p>
            <text:p>　</text:p>
          </table:table-cell>
          <table:table-cell office:value-type="float" office:value="140000" table:style-name="ce7">
            <text:p>140,000<text:s/></text:p>
          </table:table-cell>
          <table:table-cell office:value-type="float" office:value="-140000" table:style-name="ce5">
            <text:p>-14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90000預備金</text:p>
            <text:p>　</text:p>
          </table:table-cell>
          <table:table-cell office:value-type="float" office:value="140000" table:style-name="ce7">
            <text:p>140,000<text:s/></text:p>
          </table:table-cell>
          <table:table-cell office:value-type="float" office:value="-140000" table:style-name="ce5">
            <text:p>-14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140,000元=第一預備金-140,000</text:p>
          </table:table-cell>
          <table:table-cell table:number-columns-repeated="16365"/>
        </table:table-row>
        <table:table-row table:number-rows-repeated="26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452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雲林縣</text:p>
          </table:table-cell>
          <table:covered-table-cell/>
          <table:table-cell office:value-type="string" table:number-columns-spanned="2" table:number-rows-spanned="1" table:style-name="ce39">
            <text:p>警察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資本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4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資本門合計</text:p>
            <text:p>　</text:p>
          </table:table-cell>
          <table:table-cell office:value-type="float" office:value="78814000" table:style-name="ce7">
            <text:p>78,814,000<text:s/></text:p>
          </table:table-cell>
          <table:table-cell office:value-type="float" office:value="739000" table:style-name="ce5">
            <text:p>739,000<text:s/></text:p>
          </table:table-cell>
          <table:table-cell office:value-type="float" office:value="79553000" table:style-name="ce5">
            <text:p>79,553,000<text:s/></text:p>
          </table:table-cell>
          <table:table-cell office:value-type="float" office:value="69384558" table:style-name="ce5">
            <text:p>69,384,5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788882" table:style-name="ce7">
            <text:p>6,788,882<text:s/></text:p>
          </table:table-cell>
          <table:table-cell office:value-type="float" office:value="6788882" table:style-name="ce5">
            <text:p>6,788,882<text:s/></text:p>
          </table:table-cell>
          <table:table-cell office:value-type="float" office:value="76173440" table:style-name="ce5">
            <text:p>76,173,440<text:s/></text:p>
          </table:table-cell>
          <table:table-cell office:value-type="float" office:value="-3379560" table:style-name="ce5">
            <text:p>-3,379,56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070000000</text:p>
            <text:p>警察局主管</text:p>
            <text:p>　</text:p>
          </table:table-cell>
          <table:table-cell office:value-type="float" office:value="78814000" table:style-name="ce7">
            <text:p>78,814,000<text:s/></text:p>
          </table:table-cell>
          <table:table-cell office:value-type="float" office:value="739000" table:style-name="ce5">
            <text:p>739,000<text:s/></text:p>
          </table:table-cell>
          <table:table-cell office:value-type="float" office:value="79553000" table:style-name="ce5">
            <text:p>79,553,000<text:s/></text:p>
          </table:table-cell>
          <table:table-cell office:value-type="float" office:value="69384558" table:style-name="ce5">
            <text:p>69,384,5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788882" table:style-name="ce7">
            <text:p>6,788,882<text:s/></text:p>
          </table:table-cell>
          <table:table-cell office:value-type="float" office:value="6788882" table:style-name="ce5">
            <text:p>6,788,882<text:s/></text:p>
          </table:table-cell>
          <table:table-cell office:value-type="float" office:value="76173440" table:style-name="ce5">
            <text:p>76,173,440<text:s/></text:p>
          </table:table-cell>
          <table:table-cell office:value-type="float" office:value="-3379560" table:style-name="ce5">
            <text:p>-3,379,56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076020000</text:p>
            <text:p>　雲林縣警察局</text:p>
            <text:p>　</text:p>
          </table:table-cell>
          <table:table-cell office:value-type="float" office:value="78814000" table:style-name="ce7">
            <text:p>78,814,000<text:s/></text:p>
          </table:table-cell>
          <table:table-cell office:value-type="float" office:value="739000" table:style-name="ce5">
            <text:p>739,000<text:s/></text:p>
          </table:table-cell>
          <table:table-cell office:value-type="float" office:value="79553000" table:style-name="ce5">
            <text:p>79,553,000<text:s/></text:p>
          </table:table-cell>
          <table:table-cell office:value-type="float" office:value="69384558" table:style-name="ce5">
            <text:p>69,384,5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788882" table:style-name="ce7">
            <text:p>6,788,882<text:s/></text:p>
          </table:table-cell>
          <table:table-cell office:value-type="float" office:value="6788882" table:style-name="ce5">
            <text:p>6,788,882<text:s/></text:p>
          </table:table-cell>
          <table:table-cell office:value-type="float" office:value="76173440" table:style-name="ce5">
            <text:p>76,173,440<text:s/></text:p>
          </table:table-cell>
          <table:table-cell office:value-type="float" office:value="-3379560" table:style-name="ce5">
            <text:p>-3,379,56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70760207779000</text:p>
            <text:p>　　一般建築及設備</text:p>
            <text:p>　</text:p>
          </table:table-cell>
          <table:table-cell office:value-type="float" office:value="78814000" table:style-name="ce7">
            <text:p>78,814,000<text:s/></text:p>
          </table:table-cell>
          <table:table-cell office:value-type="float" office:value="739000" table:style-name="ce5">
            <text:p>739,000<text:s/></text:p>
          </table:table-cell>
          <table:table-cell office:value-type="float" office:value="79553000" table:style-name="ce5">
            <text:p>79,553,000<text:s/></text:p>
          </table:table-cell>
          <table:table-cell office:value-type="float" office:value="69384558" table:style-name="ce5">
            <text:p>69,384,55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788882" table:style-name="ce7">
            <text:p>6,788,882<text:s/></text:p>
          </table:table-cell>
          <table:table-cell office:value-type="float" office:value="6788882" table:style-name="ce5">
            <text:p>6,788,882<text:s/></text:p>
          </table:table-cell>
          <table:table-cell office:value-type="float" office:value="76173440" table:style-name="ce5">
            <text:p>76,173,440<text:s/></text:p>
          </table:table-cell>
          <table:table-cell office:value-type="float" office:value="-3379560" table:style-name="ce5">
            <text:p>-3,379,56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70760207779003</text:p>
            <text:p>　　　財產設備</text:p>
            <text:p>　</text:p>
          </table:table-cell>
          <table:table-cell office:value-type="float" office:value="56926000" table:style-name="ce7">
            <text:p>56,926,000<text:s/></text:p>
          </table:table-cell>
          <table:table-cell office:value-type="float" office:value="739000" table:style-name="ce5">
            <text:p>739,000<text:s/></text:p>
          </table:table-cell>
          <table:table-cell office:value-type="float" office:value="57665000" table:style-name="ce5">
            <text:p>57,665,000<text:s/></text:p>
          </table:table-cell>
          <table:table-cell office:value-type="float" office:value="50578339" table:style-name="ce5">
            <text:p>50,578,33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63982" table:style-name="ce7">
            <text:p>5,263,982<text:s/></text:p>
          </table:table-cell>
          <table:table-cell office:value-type="float" office:value="5263982" table:style-name="ce5">
            <text:p>5,263,982<text:s/></text:p>
          </table:table-cell>
          <table:table-cell office:value-type="float" office:value="55842321" table:style-name="ce5">
            <text:p>55,842,321<text:s/></text:p>
          </table:table-cell>
          <table:table-cell office:value-type="float" office:value="-1822679" table:style-name="ce5">
            <text:p>-1,822,67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56926000" table:style-name="ce7">
            <text:p>56,926,000<text:s/></text:p>
          </table:table-cell>
          <table:table-cell office:value-type="float" office:value="739000" table:style-name="ce5">
            <text:p>739,000<text:s/></text:p>
          </table:table-cell>
          <table:table-cell office:value-type="float" office:value="57665000" table:style-name="ce5">
            <text:p>57,665,000<text:s/></text:p>
          </table:table-cell>
          <table:table-cell office:value-type="float" office:value="50578339" table:style-name="ce5">
            <text:p>50,578,33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63982" table:style-name="ce7">
            <text:p>5,263,982<text:s/></text:p>
          </table:table-cell>
          <table:table-cell office:value-type="float" office:value="5263982" table:style-name="ce5">
            <text:p>5,263,982<text:s/></text:p>
          </table:table-cell>
          <table:table-cell office:value-type="float" office:value="55842321" table:style-name="ce5">
            <text:p>55,842,321<text:s/></text:p>
          </table:table-cell>
          <table:table-cell office:value-type="float" office:value="-1822679" table:style-name="ce5">
            <text:p>-1,822,679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739,000元=第一預備金140,000+第二預備金599,000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770760207779004</text:p>
            <text:p>　　　交通安全設備</text:p>
            <text:p>　</text:p>
          </table:table-cell>
          <table:table-cell office:value-type="float" office:value="21888000" table:style-name="ce7">
            <text:p>21,888,000<text:s/></text:p>
          </table:table-cell>
          <table:table-cell office:value-type="string" table:style-name="ce5">
            <text:p>-</text:p>
          </table:table-cell>
          <table:table-cell office:value-type="float" office:value="21888000" table:style-name="ce5">
            <text:p>21,888,000<text:s/></text:p>
          </table:table-cell>
          <table:table-cell office:value-type="float" office:value="18806219" table:style-name="ce5">
            <text:p>18,806,21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24900" table:style-name="ce7">
            <text:p>1,524,900<text:s/></text:p>
          </table:table-cell>
          <table:table-cell office:value-type="float" office:value="1524900" table:style-name="ce5">
            <text:p>1,524,900<text:s/></text:p>
          </table:table-cell>
          <table:table-cell office:value-type="float" office:value="20331119" table:style-name="ce5">
            <text:p>20,331,119<text:s/></text:p>
          </table:table-cell>
          <table:table-cell office:value-type="float" office:value="-1556881" table:style-name="ce5">
            <text:p>-1,556,88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21888000" table:style-name="ce7">
            <text:p>21,888,000<text:s/></text:p>
          </table:table-cell>
          <table:table-cell office:value-type="string" table:style-name="ce5">
            <text:p>-</text:p>
          </table:table-cell>
          <table:table-cell office:value-type="float" office:value="21888000" table:style-name="ce5">
            <text:p>21,888,000<text:s/></text:p>
          </table:table-cell>
          <table:table-cell office:value-type="float" office:value="18806219" table:style-name="ce5">
            <text:p>18,806,21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24900" table:style-name="ce7">
            <text:p>1,524,900<text:s/></text:p>
          </table:table-cell>
          <table:table-cell office:value-type="float" office:value="1524900" table:style-name="ce5">
            <text:p>1,524,900<text:s/></text:p>
          </table:table-cell>
          <table:table-cell office:value-type="float" office:value="20331119" table:style-name="ce5">
            <text:p>20,331,119<text:s/></text:p>
          </table:table-cell>
          <table:table-cell office:value-type="float" office:value="-1556881" table:style-name="ce5">
            <text:p>-1,556,88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2" table:style-name="ro5">
          <table:table-cell table:number-columns-repeated="16384"/>
        </table:table-row>
      </table:table>
      <table:table table:name="Sheet3" table:style-name="ta3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雲林縣</text:p>
          </table:table-cell>
          <table:covered-table-cell/>
          <table:table-cell office:value-type="string" table:number-columns-spanned="2" table:number-rows-spanned="1" table:style-name="ce39">
            <text:p>警察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統籌支撥科目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4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統籌支撥科目合計</text:p>
            <text:p>　</text:p>
          </table:table-cell>
          <table:table-cell office:value-type="float" office:value="317268077" table:style-name="ce7">
            <text:p>317,268,077<text:s/></text:p>
          </table:table-cell>
          <table:table-cell office:value-type="string" table:style-name="ce5">
            <text:p>-</text:p>
          </table:table-cell>
          <table:table-cell office:value-type="float" office:value="317268077" table:style-name="ce5">
            <text:p>317,268,077<text:s/></text:p>
          </table:table-cell>
          <table:table-cell office:value-type="float" office:value="317268077" table:style-name="ce5">
            <text:p>317,268,0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17268077" table:style-name="ce5">
            <text:p>317,268,0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070000000</text:p>
            <text:p>警察局主管</text:p>
            <text:p>　</text:p>
          </table:table-cell>
          <table:table-cell office:value-type="float" office:value="317268077" table:style-name="ce7">
            <text:p>317,268,077<text:s/></text:p>
          </table:table-cell>
          <table:table-cell office:value-type="string" table:style-name="ce5">
            <text:p>-</text:p>
          </table:table-cell>
          <table:table-cell office:value-type="float" office:value="317268077" table:style-name="ce5">
            <text:p>317,268,077<text:s/></text:p>
          </table:table-cell>
          <table:table-cell office:value-type="float" office:value="317268077" table:style-name="ce5">
            <text:p>317,268,0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17268077" table:style-name="ce5">
            <text:p>317,268,0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076020000</text:p>
            <text:p>　雲林縣警察局</text:p>
            <text:p>　</text:p>
          </table:table-cell>
          <table:table-cell office:value-type="float" office:value="317268077" table:style-name="ce7">
            <text:p>317,268,077<text:s/></text:p>
          </table:table-cell>
          <table:table-cell office:value-type="string" table:style-name="ce5">
            <text:p>-</text:p>
          </table:table-cell>
          <table:table-cell office:value-type="float" office:value="317268077" table:style-name="ce5">
            <text:p>317,268,077<text:s/></text:p>
          </table:table-cell>
          <table:table-cell office:value-type="float" office:value="317268077" table:style-name="ce5">
            <text:p>317,268,0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17268077" table:style-name="ce5">
            <text:p>317,268,07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50760206750100</text:p>
            <text:p>　　公務人員退休給付</text:p>
            <text:p>　</text:p>
          </table:table-cell>
          <table:table-cell office:value-type="float" office:value="252803064" table:style-name="ce7">
            <text:p>252,803,064<text:s/></text:p>
          </table:table-cell>
          <table:table-cell office:value-type="string" table:style-name="ce5">
            <text:p>-</text:p>
          </table:table-cell>
          <table:table-cell office:value-type="float" office:value="252803064" table:style-name="ce5">
            <text:p>252,803,064<text:s/></text:p>
          </table:table-cell>
          <table:table-cell office:value-type="float" office:value="252803064" table:style-name="ce5">
            <text:p>252,803,0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52803064" table:style-name="ce5">
            <text:p>252,803,0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50760206750101</text:p>
            <text:p>　　　公務人員退休給付</text:p>
            <text:p>　</text:p>
          </table:table-cell>
          <table:table-cell office:value-type="float" office:value="252803064" table:style-name="ce7">
            <text:p>252,803,064<text:s/></text:p>
          </table:table-cell>
          <table:table-cell office:value-type="string" table:style-name="ce5">
            <text:p>-</text:p>
          </table:table-cell>
          <table:table-cell office:value-type="float" office:value="252803064" table:style-name="ce5">
            <text:p>252,803,064<text:s/></text:p>
          </table:table-cell>
          <table:table-cell office:value-type="float" office:value="252803064" table:style-name="ce5">
            <text:p>252,803,0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52803064" table:style-name="ce5">
            <text:p>252,803,0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52718064" table:style-name="ce7">
            <text:p>252,718,064<text:s/></text:p>
          </table:table-cell>
          <table:table-cell office:value-type="string" table:style-name="ce5">
            <text:p>-</text:p>
          </table:table-cell>
          <table:table-cell office:value-type="float" office:value="252718064" table:style-name="ce5">
            <text:p>252,718,064<text:s/></text:p>
          </table:table-cell>
          <table:table-cell office:value-type="float" office:value="252718064" table:style-name="ce5">
            <text:p>252,718,0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52718064" table:style-name="ce5">
            <text:p>252,718,0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85000" table:style-name="ce7">
            <text:p>85,000<text:s/></text:p>
          </table:table-cell>
          <table:table-cell office:value-type="string" table:style-name="ce5">
            <text:p>-</text:p>
          </table:table-cell>
          <table:table-cell office:value-type="float" office:value="85000" table:style-name="ce5">
            <text:p>85,000<text:s/></text:p>
          </table:table-cell>
          <table:table-cell office:value-type="float" office:value="85000" table:style-name="ce5">
            <text:p>85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5000" table:style-name="ce5">
            <text:p>85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750760206750200</text:p>
            <text:p>　　公務人員撫卹給付</text:p>
            <text:p>　</text:p>
          </table:table-cell>
          <table:table-cell office:value-type="float" office:value="16110440" table:style-name="ce7">
            <text:p>16,110,440<text:s/></text:p>
          </table:table-cell>
          <table:table-cell office:value-type="string" table:style-name="ce5">
            <text:p>-</text:p>
          </table:table-cell>
          <table:table-cell office:value-type="float" office:value="16110440" table:style-name="ce5">
            <text:p>16,110,440<text:s/></text:p>
          </table:table-cell>
          <table:table-cell office:value-type="float" office:value="16110440" table:style-name="ce5">
            <text:p>16,110,4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110440" table:style-name="ce5">
            <text:p>16,110,4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50760206750201</text:p>
            <text:p>　　　公務人員撫卹給付</text:p>
            <text:p>　</text:p>
          </table:table-cell>
          <table:table-cell office:value-type="float" office:value="16110440" table:style-name="ce7">
            <text:p>16,110,440<text:s/></text:p>
          </table:table-cell>
          <table:table-cell office:value-type="string" table:style-name="ce5">
            <text:p>-</text:p>
          </table:table-cell>
          <table:table-cell office:value-type="float" office:value="16110440" table:style-name="ce5">
            <text:p>16,110,440<text:s/></text:p>
          </table:table-cell>
          <table:table-cell office:value-type="float" office:value="16110440" table:style-name="ce5">
            <text:p>16,110,4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110440" table:style-name="ce5">
            <text:p>16,110,4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6110440" table:style-name="ce7">
            <text:p>16,110,440<text:s/></text:p>
          </table:table-cell>
          <table:table-cell office:value-type="string" table:style-name="ce5">
            <text:p>-</text:p>
          </table:table-cell>
          <table:table-cell office:value-type="float" office:value="16110440" table:style-name="ce5">
            <text:p>16,110,440<text:s/></text:p>
          </table:table-cell>
          <table:table-cell office:value-type="float" office:value="16110440" table:style-name="ce5">
            <text:p>16,110,4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110440" table:style-name="ce5">
            <text:p>16,110,4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15">
            <text:p/>
          </table:table-cell>
          <table:table-cell office:value-type="string" table:style-name="ce9">
            <text:p>　　890760210890200</text:p>
            <text:p>　　公務人員各項補助</text:p>
            <text:p>　</text:p>
          </table:table-cell>
          <table:table-cell office:value-type="float" office:value="48354573" table:style-name="ce7">
            <text:p>48,354,573<text:s/></text:p>
          </table:table-cell>
          <table:table-cell office:value-type="string" table:style-name="ce5">
            <text:p>-</text:p>
          </table:table-cell>
          <table:table-cell office:value-type="float" office:value="48354573" table:style-name="ce5">
            <text:p>48,354,573<text:s/></text:p>
          </table:table-cell>
          <table:table-cell office:value-type="float" office:value="48354573" table:style-name="ce5">
            <text:p>48,354,57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8354573" table:style-name="ce5">
            <text:p>48,354,57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890760210890201</text:p>
            <text:p>　　　公務人員各項補助</text:p>
            <text:p>　</text:p>
          </table:table-cell>
          <table:table-cell office:value-type="float" office:value="48354573" table:style-name="ce7">
            <text:p>48,354,573<text:s/></text:p>
          </table:table-cell>
          <table:table-cell office:value-type="string" table:style-name="ce5">
            <text:p>-</text:p>
          </table:table-cell>
          <table:table-cell office:value-type="float" office:value="48354573" table:style-name="ce5">
            <text:p>48,354,573<text:s/></text:p>
          </table:table-cell>
          <table:table-cell office:value-type="float" office:value="48354573" table:style-name="ce5">
            <text:p>48,354,57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8354573" table:style-name="ce5">
            <text:p>48,354,57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48354573" table:style-name="ce7">
            <text:p>48,354,573<text:s/></text:p>
          </table:table-cell>
          <table:table-cell office:value-type="string" table:style-name="ce5">
            <text:p>-</text:p>
          </table:table-cell>
          <table:table-cell office:value-type="float" office:value="48354573" table:style-name="ce5">
            <text:p>48,354,573<text:s/></text:p>
          </table:table-cell>
          <table:table-cell office:value-type="float" office:value="48354573" table:style-name="ce5">
            <text:p>48,354,57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8354573" table:style-name="ce5">
            <text:p>48,354,57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df11</dc:creator>
    <meta:creation-date>2000-08-15T02:12:51Z</meta:creation-date>
    <dc:date>2016-08-17T01:50:20Z</dc:date>
    <meta:print-date>2016-02-05T02:33:53Z</meta:print-date>
  </office:meta>
</office:document-meta>
</file>