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雲林縣</text:p>
          </table:table-cell>
          <table:covered-table-cell/>
          <table:table-cell office:value-type="string" table:number-columns-spanned="2" table:number-rows-spanned="1" table:style-name="ce46">
            <text:p>警察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4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3">
            <text:p>項</text:p>
          </table:table-cell>
          <table:table-cell office:value-type="string" table:number-columns-spanned="1" table:number-rows-spanned="2" table:style-name="ce33">
            <text:p>目</text:p>
          </table:table-cell>
          <table:table-cell office:value-type="string" table:number-columns-spanned="1" table:number-rows-spanned="2" table:style-name="ce33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預　算</text:p>
            <text:p>增減數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229504000" table:style-name="ce15">
            <text:p>229,504,000<text:s/></text:p>
          </table:table-cell>
          <table:table-cell office:value-type="string" table:style-name="ce15">
            <text:p>-</text:p>
          </table:table-cell>
          <table:table-cell office:value-type="float" office:value="229504000" table:style-name="ce16">
            <text:p>229,504,000<text:s/></text:p>
          </table:table-cell>
          <table:table-cell office:value-type="float" office:value="215796322" table:style-name="ce16">
            <text:p>215,796,32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22715837" table:style-name="ce23">
            <text:p>222,715,837<text:s/></text:p>
          </table:table-cell>
          <table:table-cell office:value-type="float" office:value="-6788163" table:style-name="ce24">
            <text:p>-6,788,163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229504000" table:style-name="ce15">
            <text:p>229,504,000<text:s/></text:p>
          </table:table-cell>
          <table:table-cell office:value-type="string" table:style-name="ce15">
            <text:p>-</text:p>
          </table:table-cell>
          <table:table-cell office:value-type="float" office:value="229504000" table:style-name="ce16">
            <text:p>229,504,000<text:s/></text:p>
          </table:table-cell>
          <table:table-cell office:value-type="float" office:value="215796322" table:style-name="ce16">
            <text:p>215,796,32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22715837" table:style-name="ce23">
            <text:p>222,715,837<text:s/></text:p>
          </table:table-cell>
          <table:table-cell office:value-type="float" office:value="-6788163" table:style-name="ce24">
            <text:p>-6,788,16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70000000</text:p>
            <text:p>罰款及賠償收入</text:p>
            <text:p>　</text:p>
          </table:table-cell>
          <table:table-cell office:value-type="float" office:value="228150000" table:style-name="ce15">
            <text:p>228,150,000<text:s/></text:p>
          </table:table-cell>
          <table:table-cell office:value-type="string" table:style-name="ce15">
            <text:p>-</text:p>
          </table:table-cell>
          <table:table-cell office:value-type="float" office:value="228150000" table:style-name="ce16">
            <text:p>228,150,000<text:s/></text:p>
          </table:table-cell>
          <table:table-cell office:value-type="float" office:value="213699562" table:style-name="ce16">
            <text:p>213,699,56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20619077" table:style-name="ce23">
            <text:p>220,619,077<text:s/></text:p>
          </table:table-cell>
          <table:table-cell office:value-type="float" office:value="-7530923" table:style-name="ce24">
            <text:p>-7,530,92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76020000</text:p>
            <text:p>　雲林縣警察局</text:p>
            <text:p>　</text:p>
          </table:table-cell>
          <table:table-cell office:value-type="float" office:value="228150000" table:style-name="ce15">
            <text:p>228,150,000<text:s/></text:p>
          </table:table-cell>
          <table:table-cell office:value-type="string" table:style-name="ce15">
            <text:p>-</text:p>
          </table:table-cell>
          <table:table-cell office:value-type="float" office:value="228150000" table:style-name="ce16">
            <text:p>228,150,000<text:s/></text:p>
          </table:table-cell>
          <table:table-cell office:value-type="float" office:value="213699562" table:style-name="ce16">
            <text:p>213,699,56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20619077" table:style-name="ce23">
            <text:p>220,619,077<text:s/></text:p>
          </table:table-cell>
          <table:table-cell office:value-type="float" office:value="-7530923" table:style-name="ce24">
            <text:p>-7,530,92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76020100</text:p>
            <text:p>　　罰金罰鍰及怠金</text:p>
            <text:p>　</text:p>
          </table:table-cell>
          <table:table-cell office:value-type="float" office:value="228150000" table:style-name="ce15">
            <text:p>228,150,000<text:s/></text:p>
          </table:table-cell>
          <table:table-cell office:value-type="string" table:style-name="ce15">
            <text:p>-</text:p>
          </table:table-cell>
          <table:table-cell office:value-type="float" office:value="228150000" table:style-name="ce16">
            <text:p>228,150,000<text:s/></text:p>
          </table:table-cell>
          <table:table-cell office:value-type="float" office:value="213676912" table:style-name="ce16">
            <text:p>213,676,91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20596427" table:style-name="ce23">
            <text:p>220,596,427<text:s/></text:p>
          </table:table-cell>
          <table:table-cell office:value-type="float" office:value="-7553573" table:style-name="ce24">
            <text:p>-7,553,57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76020101</text:p>
            <text:p>　　　罰金罰鍰</text:p>
            <text:p>　</text:p>
          </table:table-cell>
          <table:table-cell office:value-type="float" office:value="223818000" table:style-name="ce15">
            <text:p>223,818,000<text:s/></text:p>
          </table:table-cell>
          <table:table-cell office:value-type="string" table:style-name="ce15">
            <text:p>-</text:p>
          </table:table-cell>
          <table:table-cell office:value-type="float" office:value="223818000" table:style-name="ce16">
            <text:p>223,818,000<text:s/></text:p>
          </table:table-cell>
          <table:table-cell office:value-type="float" office:value="210706612" table:style-name="ce16">
            <text:p>210,706,612<text:s/></text:p>
          </table:table-cell>
          <table:table-cell office:value-type="string" table:style-name="ce15">
            <text:p>-</text:p>
          </table:table-cell>
          <table:table-cell office:value-type="float" office:value="6919515" table:style-name="ce15">
            <text:p>6,919,515<text:s/></text:p>
          </table:table-cell>
          <table:table-cell office:value-type="float" office:value="6919515" table:style-name="ce15">
            <text:p>6,919,515<text:s/></text:p>
          </table:table-cell>
          <table:table-cell office:value-type="string" table:style-name="ce15">
            <text:p>-</text:p>
          </table:table-cell>
          <table:table-cell office:value-type="float" office:value="217626127" table:style-name="ce23">
            <text:p>217,626,127<text:s/></text:p>
          </table:table-cell>
          <table:table-cell office:value-type="float" office:value="-6191873" table:style-name="ce24">
            <text:p>-6,191,87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3076020103</text:p>
            <text:p>　　　車輛移置費</text:p>
            <text:p>　</text:p>
          </table:table-cell>
          <table:table-cell office:value-type="float" office:value="4332000" table:style-name="ce15">
            <text:p>4,332,000<text:s/></text:p>
          </table:table-cell>
          <table:table-cell office:value-type="string" table:style-name="ce15">
            <text:p>-</text:p>
          </table:table-cell>
          <table:table-cell office:value-type="float" office:value="4332000" table:style-name="ce16">
            <text:p>4,332,000<text:s/></text:p>
          </table:table-cell>
          <table:table-cell office:value-type="float" office:value="2970300" table:style-name="ce16">
            <text:p>2,970,3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70300" table:style-name="ce23">
            <text:p>2,970,300<text:s/></text:p>
          </table:table-cell>
          <table:table-cell office:value-type="float" office:value="-1361700" table:style-name="ce24">
            <text:p>-1,361,7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76020200</text:p>
            <text:p>　　沒入及沒收財物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650" table:style-name="ce16">
            <text:p>22,6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650" table:style-name="ce23">
            <text:p>22,650<text:s/></text:p>
          </table:table-cell>
          <table:table-cell office:value-type="float" office:value="22650" table:style-name="ce24">
            <text:p>22,6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76020201</text:p>
            <text:p>　　　沒入金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650" table:style-name="ce16">
            <text:p>22,6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650" table:style-name="ce23">
            <text:p>22,650<text:s/></text:p>
          </table:table-cell>
          <table:table-cell office:value-type="float" office:value="22650" table:style-name="ce24">
            <text:p>22,6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70000000</text:p>
            <text:p>規費收入</text:p>
            <text:p>　</text:p>
          </table:table-cell>
          <table:table-cell office:value-type="float" office:value="251000" table:style-name="ce15">
            <text:p>251,000<text:s/></text:p>
          </table:table-cell>
          <table:table-cell office:value-type="string" table:style-name="ce15">
            <text:p>-</text:p>
          </table:table-cell>
          <table:table-cell office:value-type="float" office:value="251000" table:style-name="ce16">
            <text:p>251,000<text:s/></text:p>
          </table:table-cell>
          <table:table-cell office:value-type="float" office:value="437080" table:style-name="ce16">
            <text:p>437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7080" table:style-name="ce23">
            <text:p>437,080<text:s/></text:p>
          </table:table-cell>
          <table:table-cell office:value-type="float" office:value="186080" table:style-name="ce24">
            <text:p>186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76020000</text:p>
            <text:p>　雲林縣警察局</text:p>
            <text:p>　</text:p>
          </table:table-cell>
          <table:table-cell office:value-type="float" office:value="251000" table:style-name="ce15">
            <text:p>251,000<text:s/></text:p>
          </table:table-cell>
          <table:table-cell office:value-type="string" table:style-name="ce15">
            <text:p>-</text:p>
          </table:table-cell>
          <table:table-cell office:value-type="float" office:value="251000" table:style-name="ce16">
            <text:p>251,000<text:s/></text:p>
          </table:table-cell>
          <table:table-cell office:value-type="float" office:value="437080" table:style-name="ce16">
            <text:p>437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7080" table:style-name="ce23">
            <text:p>437,080<text:s/></text:p>
          </table:table-cell>
          <table:table-cell office:value-type="float" office:value="186080" table:style-name="ce24">
            <text:p>186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76020100</text:p>
            <text:p>　　行政規費收入</text:p>
            <text:p>　</text:p>
          </table:table-cell>
          <table:table-cell office:value-type="float" office:value="251000" table:style-name="ce15">
            <text:p>251,000<text:s/></text:p>
          </table:table-cell>
          <table:table-cell office:value-type="string" table:style-name="ce15">
            <text:p>-</text:p>
          </table:table-cell>
          <table:table-cell office:value-type="float" office:value="251000" table:style-name="ce16">
            <text:p>251,000<text:s/></text:p>
          </table:table-cell>
          <table:table-cell office:value-type="float" office:value="437080" table:style-name="ce16">
            <text:p>437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7080" table:style-name="ce23">
            <text:p>437,080<text:s/></text:p>
          </table:table-cell>
          <table:table-cell office:value-type="float" office:value="186080" table:style-name="ce24">
            <text:p>186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76020102</text:p>
            <text:p>　　　證照費</text:p>
            <text:p>　</text:p>
          </table:table-cell>
          <table:table-cell office:value-type="float" office:value="251000" table:style-name="ce15">
            <text:p>251,000<text:s/></text:p>
          </table:table-cell>
          <table:table-cell office:value-type="string" table:style-name="ce15">
            <text:p>-</text:p>
          </table:table-cell>
          <table:table-cell office:value-type="float" office:value="251000" table:style-name="ce16">
            <text:p>251,000<text:s/></text:p>
          </table:table-cell>
          <table:table-cell office:value-type="float" office:value="437080" table:style-name="ce16">
            <text:p>437,0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7080" table:style-name="ce23">
            <text:p>437,080<text:s/></text:p>
          </table:table-cell>
          <table:table-cell office:value-type="float" office:value="186080" table:style-name="ce24">
            <text:p>186,0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70000000</text:p>
            <text:p>其他收入</text:p>
            <text:p>　</text:p>
          </table:table-cell>
          <table:table-cell office:value-type="float" office:value="1103000" table:style-name="ce15">
            <text:p>1,103,000<text:s/></text:p>
          </table:table-cell>
          <table:table-cell office:value-type="string" table:style-name="ce15">
            <text:p>-</text:p>
          </table:table-cell>
          <table:table-cell office:value-type="float" office:value="1103000" table:style-name="ce16">
            <text:p>1,103,000<text:s/></text:p>
          </table:table-cell>
          <table:table-cell office:value-type="float" office:value="1659680" table:style-name="ce16">
            <text:p>1,659,6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9680" table:style-name="ce23">
            <text:p>1,659,680<text:s/></text:p>
          </table:table-cell>
          <table:table-cell office:value-type="float" office:value="556680" table:style-name="ce24">
            <text:p>556,6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76020000</text:p>
            <text:p>　雲林縣警察局</text:p>
            <text:p>　</text:p>
          </table:table-cell>
          <table:table-cell office:value-type="float" office:value="1103000" table:style-name="ce15">
            <text:p>1,103,000<text:s/></text:p>
          </table:table-cell>
          <table:table-cell office:value-type="string" table:style-name="ce15">
            <text:p>-</text:p>
          </table:table-cell>
          <table:table-cell office:value-type="float" office:value="1103000" table:style-name="ce16">
            <text:p>1,103,000<text:s/></text:p>
          </table:table-cell>
          <table:table-cell office:value-type="float" office:value="1659680" table:style-name="ce16">
            <text:p>1,659,6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9680" table:style-name="ce23">
            <text:p>1,659,680<text:s/></text:p>
          </table:table-cell>
          <table:table-cell office:value-type="float" office:value="556680" table:style-name="ce24">
            <text:p>556,6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76020200</text:p>
            <text:p>　　雜項收入</text:p>
            <text:p>　</text:p>
          </table:table-cell>
          <table:table-cell office:value-type="float" office:value="1103000" table:style-name="ce15">
            <text:p>1,103,000<text:s/></text:p>
          </table:table-cell>
          <table:table-cell office:value-type="string" table:style-name="ce15">
            <text:p>-</text:p>
          </table:table-cell>
          <table:table-cell office:value-type="float" office:value="1103000" table:style-name="ce16">
            <text:p>1,103,000<text:s/></text:p>
          </table:table-cell>
          <table:table-cell office:value-type="float" office:value="1659680" table:style-name="ce16">
            <text:p>1,659,6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9680" table:style-name="ce23">
            <text:p>1,659,680<text:s/></text:p>
          </table:table-cell>
          <table:table-cell office:value-type="float" office:value="556680" table:style-name="ce24">
            <text:p>556,68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76020201</text:p>
            <text:p>　　　收回以前年度歲出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040" table:style-name="ce16">
            <text:p>224,0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040" table:style-name="ce23">
            <text:p>224,040<text:s/></text:p>
          </table:table-cell>
          <table:table-cell office:value-type="float" office:value="224040" table:style-name="ce24">
            <text:p>224,0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076020202</text:p>
            <text:p>　　　車輛保管費</text:p>
            <text:p>　</text:p>
          </table:table-cell>
          <table:table-cell office:value-type="float" office:value="1103000" table:style-name="ce15">
            <text:p>1,103,000<text:s/></text:p>
          </table:table-cell>
          <table:table-cell office:value-type="string" table:style-name="ce15">
            <text:p>-</text:p>
          </table:table-cell>
          <table:table-cell office:value-type="float" office:value="1103000" table:style-name="ce16">
            <text:p>1,103,000<text:s/></text:p>
          </table:table-cell>
          <table:table-cell office:value-type="float" office:value="523092" table:style-name="ce16">
            <text:p>523,0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3092" table:style-name="ce23">
            <text:p>523,092<text:s/></text:p>
          </table:table-cell>
          <table:table-cell office:value-type="float" office:value="-579908" table:style-name="ce24">
            <text:p>-579,90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4">
            <text:p>　　　11076020203</text:p>
            <text:p>　　　其他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12548" table:style-name="ce16">
            <text:p>912,54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2548" table:style-name="ce23">
            <text:p>912,548<text:s/></text:p>
          </table:table-cell>
          <table:table-cell office:value-type="float" office:value="912548" table:style-name="ce24">
            <text:p>912,548<text:s/></text:p>
          </table:table-cell>
          <table:table-cell table:style-name="ce17"/>
          <table:table-cell table:number-columns-repeated="16368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df11</dc:creator>
    <meta:creation-date>2000-08-15T02:12:51Z</meta:creation-date>
    <dc:date>2016-08-17T01:50:41Z</dc:date>
    <meta:print-date>2010-05-04T08:09:39Z</meta:print-date>
  </office:meta>
</office:document-meta>
</file>