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7833in"/>
      </text:list-level-style-number>
      <text:list-level-style-number text:level="2" text:style-name="WW_CharLFO1LVL2" style:num-suffix="、" style:num-format="一, 十, 一百(繁), ...">
        <style:list-level-properties text:space-before="0.7222in" text:min-label-width="0.3333in"/>
      </text:list-level-style-number>
      <text:list-level-style-number text:level="3" style:num-suffix="." style:num-format="1">
        <style:list-level-properties text:space-before="1.0555in" text:min-label-width="0.25in"/>
      </text:list-level-style-number>
      <text:list-level-style-bullet text:level="4" text:style-name="WW_CharLFO1LVL4" text:bullet-char="○">
        <style:list-level-properties text:space-before="1.3888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計大標16" style:master-page-name="MP0" style:family="paragraph">
      <style:paragraph-properties fo:break-before="page" fo:margin-bottom="0.175in"/>
    </style:style>
    <style:style style:name="P3" style:parent-style-name="計大標貳" style:family="paragraph">
      <style:paragraph-properties fo:margin-bottom="0.125in" fo:text-indent="0.3333in"/>
    </style:style>
    <style:style style:name="T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6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7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8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2" style:parent-style-name="預設段落字型" style:family="text">
      <style:text-properties style:font-name-complex="Arial" fo:font-weight="normal" style:font-weight-asian="normal" fo:font-size="12pt" style:font-size-asian="12pt" style:font-size-complex="12pt"/>
    </style:style>
    <style:style style:name="T1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5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6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7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8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9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0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1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2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2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6" style:parent-style-name="預設段落字型" style:family="text">
      <style:text-properties style:font-name-complex="Arial" fo:font-weight="normal" style:font-weight-asian="normal" fo:font-size="12pt" style:font-size-asian="12pt" style:font-size-complex="12pt"/>
    </style:style>
    <style:style style:name="T27" style:parent-style-name="預設段落字型" style:family="text">
      <style:text-properties style:font-name-complex="Arial" fo:font-weight="normal" style:font-weight-asian="normal" fo:font-size="12pt" style:font-size-asian="12pt" style:font-size-complex="12pt"/>
    </style:style>
    <style:style style:name="T28" style:parent-style-name="預設段落字型" style:family="text">
      <style:text-properties style:font-name-complex="Arial" fo:font-weight="normal" style:font-weight-asian="normal" fo:font-size="12pt" style:font-size-asian="12pt" style:font-size-complex="12pt"/>
    </style:style>
    <style:style style:name="T29" style:parent-style-name="預設段落字型" style:family="text">
      <style:text-properties style:font-name-complex="Arial" fo:font-weight="normal" style:font-weight-asian="normal" fo:font-size="12pt" style:font-size-asian="12pt" style:font-size-complex="12pt"/>
    </style:style>
    <style:style style:name="T3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2" style:parent-style-name="預設段落字型" style:family="text">
      <style:text-properties style:font-name-complex="Arial" fo:font-weight="normal" style:font-weight-asian="normal" fo:font-size="12pt" style:font-size-asian="12pt" style:font-size-complex="12pt"/>
    </style:style>
    <style:style style:name="T33" style:parent-style-name="預設段落字型" style:family="text">
      <style:text-properties style:font-name-complex="Arial" fo:font-weight="normal" style:font-weight-asian="normal" fo:font-size="12pt" style:font-size-asian="12pt" style:font-size-complex="12pt"/>
    </style:style>
    <style:style style:name="T34" style:parent-style-name="預設段落字型" style:family="text">
      <style:text-properties style:font-name-complex="Arial" fo:font-weight="normal" style:font-weight-asian="normal" fo:font-size="12pt" style:font-size-asian="12pt" style:font-size-complex="12pt"/>
    </style:style>
    <style:style style:name="T35" style:parent-style-name="預設段落字型" style:family="text">
      <style:text-properties style:font-name-complex="Arial" fo:font-weight="normal" style:font-weight-asian="normal" fo:font-size="12pt" style:font-size-asian="12pt" style:font-size-complex="12pt"/>
    </style:style>
    <style:style style:name="T36" style:parent-style-name="預設段落字型" style:family="text">
      <style:text-properties style:font-name-complex="Arial" fo:font-weight="normal" style:font-weight-asian="normal" fo:font-size="12pt" style:font-size-asian="12pt" style:font-size-complex="12pt"/>
    </style:style>
    <style:style style:name="P37" style:parent-style-name="計大標內文12" style:family="paragraph">
      <style:paragraph-properties fo:text-indent="0.4166in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weight-complex="bold"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計中標14" style:family="paragraph">
      <style:paragraph-properties fo:margin-top="0.125in" fo:margin-bottom="0.125in"/>
    </style:style>
    <style:style style:name="T54" style:parent-style-name="預設段落字型" style:family="text">
      <style:text-properties style:font-name-complex="標楷體" style:letter-kerning="false"/>
    </style:style>
    <style:style style:name="T55" style:parent-style-name="預設段落字型" style:family="text">
      <style:text-properties style:font-name-complex="標楷體" style:letter-kerning="false"/>
    </style:style>
    <style:style style:name="T56" style:parent-style-name="預設段落字型" style:family="text">
      <style:text-properties style:font-name-complex="標楷體" style:letter-kerning="false"/>
    </style:style>
    <style:style style:name="T57" style:parent-style-name="預設段落字型" style:family="text">
      <style:text-properties style:font-name-complex="標楷體" style:letter-kerning="false"/>
    </style:style>
    <style:style style:name="P58" style:parent-style-name="計中標內文一" style:family="paragraph">
      <style:text-properties fo:color="#000000"/>
    </style:style>
    <style:style style:name="P59" style:parent-style-name="計中標內文一" style:family="paragraph">
      <style:text-properties fo:color="#000000"/>
    </style:style>
    <style:style style:name="P60" style:parent-style-name="計中標內文一" style:family="paragraph">
      <style:text-properties fo:color="#000000"/>
    </style:style>
    <style:style style:name="P61" style:parent-style-name="計中標內文一" style:family="paragraph">
      <style:text-properties fo:color="#000000"/>
    </style:style>
    <style:style style:name="P62" style:parent-style-name="計中標內文一" style:family="paragraph">
      <style:text-properties fo:color="#000000"/>
    </style:style>
    <style:style style:name="P63" style:parent-style-name="計中標內文一" style:family="paragraph">
      <style:text-properties fo:color="#000000"/>
    </style:style>
    <style:style style:name="T64" style:parent-style-name="預設段落字型" style:family="text">
      <style:text-properties style:font-name-complex="標楷體" style:letter-kerning="false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style:font-name-complex="標楷體" style:letter-kerning="false"/>
    </style:style>
    <style:style style:name="T74" style:parent-style-name="預設段落字型" style:family="text">
      <style:text-properties fo:color="#000000"/>
    </style:style>
    <style:style style:name="P75" style:parent-style-name="計中標內文一" style:family="paragraph">
      <style:text-properties fo:color="#000000"/>
    </style:style>
    <style:style style:name="P76" style:parent-style-name="計中標內文一" style:family="paragraph">
      <style:paragraph-properties fo:margin-left="0.375in" fo:text-indent="-0.0416in">
        <style:tab-stops/>
      </style:paragraph-properties>
    </style:style>
    <style:style style:name="T77" style:parent-style-name="預設段落字型" style:family="text">
      <style:text-properties style:font-name="Arial" style:font-name-complex="Arial" fo:color="#000000"/>
    </style:style>
    <style:style style:name="T78" style:parent-style-name="預設段落字型" style:family="text">
      <style:text-properties style:font-name="Arial" style:font-name-complex="Arial" fo:color="#000000"/>
    </style:style>
    <style:style style:name="T79" style:parent-style-name="預設段落字型" style:family="text">
      <style:text-properties style:font-name="Arial" style:font-name-complex="Arial" fo:color="#000000"/>
    </style:style>
    <style:style style:name="T80" style:parent-style-name="預設段落字型" style:family="text">
      <style:text-properties style:font-name="Arial" style:font-name-complex="Arial" fo:color="#000000"/>
    </style:style>
    <style:style style:name="T81" style:parent-style-name="預設段落字型" style:family="text">
      <style:text-properties style:font-name="Arial" style:font-name-complex="Arial"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P84" style:parent-style-name="計中標內文一" style:family="paragraph">
      <style:paragraph-properties fo:margin-left="0.6555in" fo:text-indent="-0.3222in">
        <style:tab-stops/>
      </style:paragraph-properties>
      <style:text-properties fo:color="#000000" fo:letter-spacing="-0.0027in"/>
    </style:style>
    <style:style style:name="P85" style:parent-style-name="計大標貳" style:family="paragraph">
      <style:paragraph-properties fo:break-before="page" fo:margin-bottom="0.125in"/>
    </style:style>
    <style:style style:name="TableColumn87" style:family="table-column">
      <style:table-column-properties style:column-width="1.4465in"/>
    </style:style>
    <style:style style:name="TableColumn88" style:family="table-column">
      <style:table-column-properties style:column-width="1.9645in"/>
    </style:style>
    <style:style style:name="TableColumn89" style:family="table-column">
      <style:table-column-properties style:column-width="0.9201in"/>
    </style:style>
    <style:style style:name="TableColumn90" style:family="table-column">
      <style:table-column-properties style:column-width="1.7055in"/>
    </style:style>
    <style:style style:name="TableColumn91" style:family="table-column">
      <style:table-column-properties style:column-width="1.0506in"/>
    </style:style>
    <style:style style:name="Table86" style:family="table">
      <style:table-properties style:width="7.0875in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計貳表一" style:family="paragraph">
      <style:paragraph-properties fo:margin-left="0.3173in" fo:text-indent="-0.3187in">
        <style:tab-stops/>
      </style:paragraph-properties>
      <style:text-properties fo:color="#FF0000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計貳表1." style:family="paragraph">
      <style:text-properties fo:color="#FF0000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計貳表內文" style:family="paragraph">
      <style:text-properties fo:color="#FF0000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計貳表內文" style:family="paragraph">
      <style:text-properties fo:color="#FF0000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計貳表內文" style:family="paragraph">
      <style:text-properties fo:color="#FF0000"/>
    </style:style>
    <style:style style:name="TableRow109" style:family="table-row">
      <style:table-row-properties/>
    </style:style>
    <style:style style:name="P110" style:parent-style-name="計貳表一" style:family="paragraph">
      <style:text-properties fo:color="#FF0000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計貳表1." style:family="paragraph">
      <style:text-properties fo:color="#FF0000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計貳表內文" style:family="paragraph">
      <style:text-properties fo:color="#FF0000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計貳表內文" style:family="paragraph">
      <style:text-properties fo:color="#FF0000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計貳表內文" style:family="paragraph">
      <style:text-properties fo:color="#FF0000"/>
    </style:style>
    <style:style style:name="TableRow119" style:family="table-row">
      <style:table-row-properties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計貳表一" style:family="paragraph">
      <style:text-properties fo:color="#FF0000"/>
    </style:style>
    <style:style style:name="P122" style:parent-style-name="計貳表一" style:family="paragraph">
      <style:paragraph-properties fo:margin-left="0.3201in" fo:text-indent="0in">
        <style:tab-stops/>
      </style:paragraph-properties>
      <style:text-properties fo:color="#FF0000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計貳表1." style:family="paragraph">
      <style:text-properties fo:color="#FF0000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計貳表內文" style:family="paragraph">
      <style:text-properties fo:color="#FF0000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計貳表內文" style:family="paragraph">
      <style:text-properties fo:color="#FF0000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計貳表內文" style:family="paragraph">
      <style:text-properties fo:color="#FF0000"/>
    </style:style>
    <style:style style:name="TableRow131" style:family="table-row">
      <style:table-row-properties/>
    </style:style>
    <style:style style:name="P132" style:parent-style-name="計貳表一" style:family="paragraph">
      <style:text-properties fo:color="#FF0000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fo:margin-left="0.1666in" fo:margin-right="-0.0381in" fo:text-indent="-0.1666in">
        <style:tab-stops/>
      </style:paragraph-properties>
      <style:text-properties style:font-name="標楷體" style:font-name-asian="標楷體" fo:color="#FF0000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FF0000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fo:margin-right="-0.0381in"/>
      <style:text-properties style:font-name="標楷體" style:font-name-asian="標楷體" fo:color="#FF0000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FF0000"/>
    </style:style>
    <style:style style:name="TableRow141" style:family="table-row">
      <style:table-row-properties style:min-row-height="0.75in"/>
    </style:style>
    <style:style style:name="P142" style:parent-style-name="計貳表一" style:family="paragraph">
      <style:text-properties fo:color="#FF0000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paragraph-properties fo:margin-left="0.1666in" fo:margin-right="-0.0381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fo:color="#FF0000"/>
    </style:style>
    <style:style style:name="T148" style:parent-style-name="預設段落字型" style:family="text">
      <style:text-properties fo:color="#FF0000"/>
    </style:style>
    <style:style style:name="T149" style:parent-style-name="預設段落字型" style:family="text">
      <style:text-properties fo:color="#FF0000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計貳表內文" style:family="paragraph">
      <style:text-properties fo:color="#FF0000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計貳表內文" style:family="paragraph">
      <style:text-properties fo:color="#FF0000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計貳表內文" style:family="paragraph">
      <style:text-properties fo:color="#FF0000"/>
    </style:style>
    <style:style style:name="TableRow156" style:family="table-row">
      <style:table-row-properties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計貳表1." style:family="paragraph">
      <style:text-properties fo:color="#FF0000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計貳表內文" style:family="paragraph">
      <style:text-properties fo:color="#FF0000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計貳表內文" style:family="paragraph">
      <style:text-properties fo:color="#FF0000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計貳表內文" style:family="paragraph">
      <style:text-properties fo:color="#FF0000"/>
    </style:style>
    <style:style style:name="TableRow166" style:family="table-row">
      <style:table-row-properties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6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FF0000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FF0000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FF0000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FF0000"/>
    </style:style>
    <style:style style:name="TableRow176" style:family="table-row">
      <style:table-row-properties style:min-row-height="0.7402in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T178" style:parent-style-name="預設段落字型" style:family="text">
      <style:text-properties style:font-name-complex="標楷體" style:letter-kerning="false"/>
    </style:style>
    <style:style style:name="T179" style:parent-style-name="預設段落字型" style:family="text">
      <style:text-properties style:font-weight-complex="bold"/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計貳表1." style:family="paragraph">
      <style:text-properties fo:color="#FF0000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計貳表內文" style:family="paragraph">
      <style:text-properties fo:color="#FF0000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計貳表內文" style:family="paragraph">
      <style:text-properties fo:color="#FF0000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計貳表內文" style:family="paragraph">
      <style:text-properties fo:color="#FF0000"/>
    </style:style>
    <style:style style:name="TableRow190" style:family="table-row">
      <style:table-row-properties style:min-row-height="0.3666in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計貳表1." style:family="paragraph">
      <style:text-properties fo:color="#000000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計貳表內文" style:family="paragraph">
      <style:text-properties fo:color="#000000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FF0000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FF0000"/>
    </style:style>
    <style:style style:name="TableRow199" style:family="table-row">
      <style:table-row-properties style:min-row-height="0.8645in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計貳表一" style:family="paragraph">
      <style:paragraph-properties fo:margin-left="0.3201in" fo:text-indent="0in">
        <style:tab-stops/>
      </style:paragraph-properties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計貳表1." style:family="paragraph">
      <style:text-properties fo:color="#FF0000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計貳表內文" style:family="paragraph">
      <style:text-properties fo:color="#FF0000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計貳表內文" style:family="paragraph">
      <style:text-properties fo:color="#FF0000"/>
    </style:style>
    <style:style style:name="P224" style:parent-style-name="計大標貳" style:family="paragraph">
      <style:paragraph-properties fo:margin-bottom="0.125in"/>
    </style:style>
  </office:automatic-styles>
  <office:body>
    <office:text text:use-soft-page-breaks="true">
      <text:p text:style-name="P1">雲林縣警察局104年度施政目標與重點<text:s/></text:p>
      <text:p text:style-name="P3"><text:span text:style-name="T4">治安工作攸關民眾生命財產安全，並影響民眾對於政府施政感受。為</text:span><text:span text:style-name="T5">積極</text:span><text:span text:style-name="T6">提升民眾的</text:span><text:span text:style-name="T7">生活</text:span><text:span text:style-name="T8">幸福指數，</text:span><text:span text:style-name="T9">本局除持續針對「強化治安作為」與「維護交通安全」等2項核心工作，規劃適切有效</text:span><text:span text:style-name="T10">的</text:span><text:span text:style-name="T11">偵防策略，</text:span><text:span text:style-name="T12">落實執行</text:span><text:span text:style-name="T13">各項</text:span><text:span text:style-name="T14">勤務作為，</text:span><text:span text:style-name="T15">建置多元安</text:span><text:span text:style-name="T16">全</text:span><text:span text:style-name="T17">防護網絡，</text:span><text:span text:style-name="T18">並</text:span><text:span text:style-name="T19">推動治安社區化目標，</text:span><text:span text:style-name="T20">與民眾</text:span><text:span text:style-name="T21">建立治安夥伴關係</text:span><text:span text:style-name="T22">。</text:span><text:span text:style-name="T23">另</text:span><text:span text:style-name="T24">秉持「同理心」的信念，</text:span><text:span text:style-name="T25">精進</text:span><text:span text:style-name="T26">創新利民、簡政便民</text:span><text:span text:style-name="T27">的服務</text:span><text:span text:style-name="T28">措施</text:span><text:span text:style-name="T29">，</text:span><text:span text:style-name="T30">提升民眾對警政工作的滿意度</text:span><text:span text:style-name="T31">，</text:span><text:span text:style-name="T32">營造</text:span><text:span text:style-name="T33">本縣成為</text:span><text:span text:style-name="T34">安全、安定、安心的</text:span><text:span text:style-name="T35">健康及高齡友善城市</text:span><text:span text:style-name="T36">。</text:span></text:p>
      <text:p text:style-name="P37"><text:span text:style-name="T38">本局依據雲林縣政府</text:span><text:span text:style-name="T39">10</text:span><text:span text:style-name="T40">4</text:span><text:span text:style-name="T41">年度</text:span><text:span text:style-name="T42">施政</text:span><text:span text:style-name="T43">重點，配合中程施政計畫</text:span><text:span text:style-name="T44">及核定預算額度</text:span><text:span text:style-name="T45">，針對當前社會治安狀況及未來發展</text:span><text:span text:style-name="T46">需要</text:span><text:span text:style-name="T47">，編訂</text:span><text:span text:style-name="T48">10</text:span><text:span text:style-name="T49">4</text:span><text:span text:style-name="T50">年施政計畫，其目標與</text:span><text:span text:style-name="T51">績效指標</text:span><text:span text:style-name="T52">重點如次：</text:span></text:p>
      <text:p text:style-name="P53">壹、年度施政目標</text:p>
      <text:p text:style-name="計中標內文一0">一、強化<text:span text:style-name="T54">犯罪</text:span><text:span text:style-name="T55">偵</text:span><text:span text:style-name="T56">防</text:span><text:span text:style-name="T57">作為</text:span>，營造安寧生活環境：</text:p>
      <text:p text:style-name="P58">(一)加強檢肅黑道幫派及暴力犯罪，查緝非法槍毒，遏阻竊盜及詐騙案件發生，斷絕犯罪根源。</text:p>
      <text:p text:style-name="P59">(二)精進刑案偵防作為，落實治安顧慮人口訪查，加強預防犯罪宣導，降低被害發生。</text:p>
      <text:p text:style-name="計中標內文一0">二、嚴正交通執法，維護交通安全：</text:p>
      <text:p text:style-name="P60">(一)針對易發生交通事故與危險駕車路（時）段，加強交通執法，嚴格取締惡性交通違規行為。</text:p>
      <text:p text:style-name="P61">(二)改善交通安全設施，強化交通安全宣導，防制交通事故發生，達成交通事故死亡零成長。</text:p>
      <text:p text:style-name="計中標內文一0">三、推動警政科技化，落實治安社區化：</text:p>
      <text:p text:style-name="P62">(一)整合錄影監視系統，推動社區安全e化聯防機制，發揮全面性治安監控效能。</text:p>
      <text:p text:style-name="P63">(二)持續召開社區治安會議，傾聽人民聲音，鼓勵民眾主動參與社區治安，加強警民合作關係。</text:p>
      <text:p text:style-name="計中標內文一0">四、精進<text:span text:style-name="T64">少年犯罪偵防輔導</text:span>，建構<text:span text:style-name="T65">婦幼</text:span><text:span text:style-name="T66">安全保護</text:span><text:span text:style-name="T67">網絡</text:span>：</text:p>
      <text:p text:style-name="計中標內文一"><text:span text:style-name="T68">(</text:span><text:span text:style-name="T69">一</text:span><text:span text:style-name="T70">)</text:span><text:span text:style-name="T71">加強</text:span><text:span text:style-name="T72">防制</text:span><text:span text:style-name="T73">少年虞犯偏差犯罪行為</text:span><text:span text:style-name="T74">，預防校園暴力與霸凌事件，防制不良幫派與毒品入侵校園，淨化青少年成長環境。</text:span></text:p>
      <text:p text:style-name="P75">(二)強化高風險家庭通報機制，預防兒虐、家暴及性侵害案件發生，營造婦幼安全生活空間。</text:p>
      <text:p text:style-name="計中標內文一0">五、提升優質警政服務(業務創新施政目標)：</text:p>
      <text:p text:style-name="P76"><text:span text:style-name="T77">提供居家防竊自我檢測資訊，提升民眾自我防衛意識，</text:span><text:span text:style-name="T78">協助</text:span><text:span text:style-name="T79">改善防竊</text:span><text:span text:style-name="T80">措施</text:span><text:span text:style-name="T81">，</text:span><text:span text:style-name="T82">減</text:span><text:span text:style-name="T83">少失竊案件發生。</text:span></text:p>
      <text:p text:style-name="P84"/>
      <text:soft-page-break/>
      <text:p text:style-name="P85">貳、年度績效指標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計貳表頭">施政目標</text:p>
              <text:p text:style-name="計貳表頭">(權重：總計60%)</text:p>
            </table:table-cell>
            <table:table-cell table:style-name="TableCell94">
              <text:p text:style-name="計貳表頭">績效指標</text:p>
              <text:p text:style-name="計貳表頭">(權重：總計60%)</text:p>
            </table:table-cell>
            <table:table-cell table:style-name="TableCell95">
              <text:p text:style-name="計貳表頭">評估方式</text:p>
            </table:table-cell>
            <table:table-cell table:style-name="TableCell96">
              <text:p text:style-name="計貳表頭">衡量標準</text:p>
            </table:table-cell>
            <table:table-cell table:style-name="TableCell97">
              <text:p text:style-name="計貳表頭">104年度</text:p>
              <text:p text:style-name="計貳表頭">目標值</text:p>
            </table:table-cell>
          </table:table-row>
        </table:table-header-rows>
        <table:table-row table:style-name="TableRow98">
          <table:table-cell table:style-name="TableCell99" table:number-rows-spanned="2">
            <text:p text:style-name="P100">一、強化犯罪偵防作為，營造安寧生活環境(15%)</text:p>
          </table:table-cell>
          <table:table-cell table:style-name="TableCell101">
            <text:p text:style-name="P102">1.達成警政署列管之全般刑案破獲率(10%)</text:p>
          </table:table-cell>
          <table:table-cell table:style-name="TableCell103">
            <text:p text:style-name="P104">統計數據</text:p>
          </table:table-cell>
          <table:table-cell table:style-name="TableCell105">
            <text:p text:style-name="P106">(年度刑案破獲件數/年度刑案發生數)×100﹪</text:p>
          </table:table-cell>
          <table:table-cell table:style-name="TableCell107">
            <text:p text:style-name="P108">75%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.加強預防犯罪宣導次數，降低被害發生(5%)</text:p>
          </table:table-cell>
          <table:table-cell table:style-name="TableCell113">
            <text:p text:style-name="P114">統計數據</text:p>
          </table:table-cell>
          <table:table-cell table:style-name="TableCell115">
            <text:p text:style-name="P116">(年度宣導次數－前1年宣導次數)/前1年宣導次數×100﹪</text:p>
          </table:table-cell>
          <table:table-cell table:style-name="TableCell117">
            <text:p text:style-name="P118">2%</text:p>
          </table:table-cell>
        </table:table-row>
        <table:table-row table:style-name="TableRow119">
          <table:table-cell table:style-name="TableCell120" table:number-rows-spanned="3">
            <text:p text:style-name="P121">二、嚴正交通執法</text:p>
            <text:p text:style-name="P122">，維護交通安全(15%)</text:p>
          </table:table-cell>
          <table:table-cell table:style-name="TableCell123">
            <text:p text:style-name="P124">1.加強取締惡性交通違規行為(5%)</text:p>
          </table:table-cell>
          <table:table-cell table:style-name="TableCell125">
            <text:p text:style-name="P126">統計數據</text:p>
          </table:table-cell>
          <table:table-cell table:style-name="TableCell127">
            <text:p text:style-name="P128">(年度取締件數－前1年取締件數)/前1年取締件數×100﹪</text:p>
          </table:table-cell>
          <table:table-cell table:style-name="TableCell129">
            <text:p text:style-name="P130">1%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2.防制交通事故死亡人數(5%)</text:p>
          </table:table-cell>
          <table:table-cell table:style-name="TableCell135">
            <text:p text:style-name="P136">統計數據</text:p>
          </table:table-cell>
          <table:table-cell table:style-name="TableCell137">
            <text:p text:style-name="P138">年度交通事故死亡人數-前4年(100~103年)交通事故死亡平均人數</text:p>
          </table:table-cell>
          <table:table-cell table:style-name="TableCell139">
            <text:p text:style-name="P140">零成長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3.</text:span><text:span text:style-name="T146">加強提報不合理道路交通工程設施改善</text:span><text:span text:style-name="T147">(</text:span><text:span text:style-name="T148">5</text:span><text:span text:style-name="T149">%)</text:span></text:p>
          </table:table-cell>
          <table:table-cell table:style-name="TableCell150">
            <text:p text:style-name="P151">統計數據</text:p>
          </table:table-cell>
          <table:table-cell table:style-name="TableCell152">
            <text:p text:style-name="P153">(年度不合理道路交通工程設施改善－前1年不合理道路交通工程設施改善)/前1年不合理道路交通工程設施改善×100﹪</text:p>
          </table:table-cell>
          <table:table-cell table:style-name="TableCell154">
            <text:p text:style-name="P155">1%</text:p>
          </table:table-cell>
        </table:table-row>
        <table:table-row table:style-name="TableRow156">
          <table:table-cell table:style-name="TableCell157" table:number-rows-spanned="2">
            <text:p text:style-name="計貳表一">三、推動警政科技化，落實治安社區化(10%)</text:p>
          </table:table-cell>
          <table:table-cell table:style-name="TableCell158">
            <text:p text:style-name="P159">1.建置整合性e化勤指作業系統─路口監視錄影系統(增設33處路口監視錄影系統)(5%)</text:p>
          </table:table-cell>
          <table:table-cell table:style-name="TableCell160">
            <text:p text:style-name="P161">統計數據</text:p>
          </table:table-cell>
          <table:table-cell table:style-name="TableCell162">
            <text:p text:style-name="P163">完工驗收</text:p>
          </table:table-cell>
          <table:table-cell table:style-name="TableCell164">
            <text:p text:style-name="P165">建置路口監視錄影系統33處及攝影機鏡頭132支。</text:p>
          </table:table-cell>
        </table:table-row>
        <table:table-row table:style-name="TableRow166">
          <table:covered-table-cell>
            <text:p text:style-name="計貳表一"/>
          </table:covered-table-cell>
          <table:table-cell table:style-name="TableCell167">
            <text:p text:style-name="P168">2.為凝聚社區治安共識，</text:p>
            <text:p text:style-name="P169">傾聽人民聲音，落實治安社區化政策，辦理社區治安會議。(5%)</text:p>
          </table:table-cell>
          <table:table-cell table:style-name="TableCell170">
            <text:p text:style-name="P171">數據統計</text:p>
          </table:table-cell>
          <table:table-cell table:style-name="TableCell172">
            <text:p text:style-name="P173">依照計畫期限完成</text:p>
          </table:table-cell>
          <table:table-cell table:style-name="TableCell174">
            <text:p text:style-name="P175">預計辦理65場次。</text:p>
          </table:table-cell>
        </table:table-row>
        <table:table-row table:style-name="TableRow176">
          <table:table-cell table:style-name="TableCell177" table:number-rows-spanned="2">
            <text:p text:style-name="計貳表一">四、精進<text:span text:style-name="T178">少年犯罪偵防輔導</text:span>，建構<text:span text:style-name="T179">婦幼</text:span><text:span text:style-name="T180">安全保護</text:span><text:span text:style-name="T181">網絡</text:span>(10%)</text:p>
          </table:table-cell>
          <table:table-cell table:style-name="TableCell182">
            <text:p text:style-name="P183">1.提升勸導查處少年偏差行為件數(5%)</text:p>
          </table:table-cell>
          <table:table-cell table:style-name="TableCell184">
            <text:p text:style-name="P185">統計數據</text:p>
          </table:table-cell>
          <table:table-cell table:style-name="TableCell186">
            <text:p text:style-name="P187">(年度勸導查處件數－前1年勸導查處件數）/前1年勸導查處件×100﹪</text:p>
          </table:table-cell>
          <table:table-cell table:style-name="TableCell188">
            <text:p text:style-name="P189">1%</text:p>
          </table:table-cell>
        </table:table-row>
        <table:table-row table:style-name="TableRow190">
          <table:covered-table-cell>
            <text:p text:style-name="計貳表一"/>
          </table:covered-table-cell>
          <table:table-cell table:style-name="TableCell191">
            <text:p text:style-name="P192">2.辦理婦幼安全防護宣導工作(5%)</text:p>
          </table:table-cell>
          <table:table-cell table:style-name="TableCell193">
            <text:p text:style-name="P194">統計數據</text:p>
          </table:table-cell>
          <table:table-cell table:style-name="TableCell195">
            <text:p text:style-name="P196">依照計畫期限完成</text:p>
          </table:table-cell>
          <table:table-cell table:style-name="TableCell197">
            <text:p text:style-name="P198">預計辦理120場次。</text:p>
          </table:table-cell>
        </table:table-row>
        <table:table-row table:style-name="TableRow199">
          <table:table-cell table:style-name="TableCell200">
            <text:p text:style-name="計貳表一">五、提升優質警政服務(業務創新施政目標)</text:p>
            <text:p text:style-name="P201">(10%)</text:p>
          </table:table-cell>
          <table:table-cell table:style-name="TableCell202">
            <text:p text:style-name="P203">1.實施住宅防竊諮詢專案(10%)</text:p>
          </table:table-cell>
          <table:table-cell table:style-name="TableCell204">
            <text:p text:style-name="P205">統計數據</text:p>
          </table:table-cell>
          <table:table-cell table:style-name="TableCell206">
            <text:p text:style-name="計貳表內文"><text:span text:style-name="T207">(</text:span><text:span text:style-name="T208">年度</text:span><text:span text:style-name="T209">諮詢次數</text:span><text:span text:style-name="T210">－前</text:span><text:span text:style-name="T211">1</text:span><text:span text:style-name="T212">年</text:span><text:span text:style-name="T213">諮詢次數</text:span><text:span text:style-name="T214">)/</text:span><text:span text:style-name="T215">前</text:span><text:span text:style-name="T216">1</text:span><text:span text:style-name="T217">年</text:span><text:span text:style-name="T218">諮詢次數</text:span><text:span text:style-name="T219">×</text:span><text:span text:style-name="T220">100</text:span><text:span text:style-name="T221">﹪</text:span></text:p>
          </table:table-cell>
          <table:table-cell table:style-name="TableCell222">
            <text:p text:style-name="P223">5%</text:p>
          </table:table-cell>
        </table:table-row>
      </table:table>
      <text:p text:style-name="P224">製表 <text:s text:c="17"/>秘書科科長 <text:s text:c="17"/>局長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計大標16" style:display-name="計(大標16)" style:family="paragraph" style:parent-style-name="內文">
      <style:paragraph-properties style:snap-to-layout-grid="false" fo:text-align="center" fo:margin-bottom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計大標內文12" style:display-name="計(大標內文12)" style:family="paragraph" style:parent-style-name="內文">
      <style:paragraph-properties style:snap-to-layout-grid="false" fo:text-align="justify" fo:text-indent="0.3333in"/>
      <style:text-properties style:font-name="標楷體" style:font-name-asian="標楷體" fo:hyphenate="false"/>
    </style:style>
    <style:style style:name="計大標貳" style:display-name="計(大標貳、)" style:family="paragraph" style:parent-style-name="內文">
      <style:paragraph-properties style:snap-to-layout-grid="false" fo:text-align="justify" fo:margin-bottom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計中標14" style:display-name="計(中標14)" style:family="paragraph" style:parent-style-name="內文">
      <style:paragraph-properties style:snap-to-layout-grid="false" fo:text-align="justify" fo:margin-top="0in" fo:margin-bottom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計中標內文一" style:display-name="計(中標內文(一))" style:family="paragraph" style:parent-style-name="內文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計中標內文一0" style:display-name="計(中標內文一、)" style:family="paragraph" style:parent-style-name="內文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color="#000000" fo:hyphenate="false"/>
    </style:style>
    <style:style style:name="計參表1" style:display-name="計(參、表(1))" style:family="paragraph" style:parent-style-name="內文">
      <style:paragraph-properties style:text-autospace="none" style:snap-to-layout-grid="false" fo:text-align="justify" fo:margin-left="0.25in" fo:text-indent="-0.25in">
        <style:tab-stops/>
      </style:paragraph-properties>
      <style:text-properties style:font-name="標楷體" style:font-name-asian="標楷體" fo:color="#000000" style:letter-kerning="false" fo:hyphenate="false"/>
    </style:style>
    <style:style style:name="計參表10" style:display-name="計(參、表1、)" style:family="paragraph" style:parent-style-name="內文">
      <style:paragraph-properties style:text-autospace="none" style:snap-to-layout-grid="false" fo:text-align="justify" fo:margin-left="0.25in" fo:text-indent="-0.25in">
        <style:tab-stops/>
      </style:paragraph-properties>
      <style:text-properties style:font-name="標楷體" style:font-name-asian="標楷體" fo:color="#000000" style:letter-kerning="false" fo:hyphenate="false"/>
    </style:style>
    <style:style style:name="計參表經費概算" style:display-name="計(參、表經費概算)" style:family="paragraph" style:parent-style-name="內文">
      <style:paragraph-properties style:snap-to-layout-grid="false" fo:text-align="end"/>
      <style:text-properties style:font-name="標楷體" style:font-name-asian="標楷體" fo:color="#000000" fo:hyphenate="false"/>
    </style:style>
    <style:style style:name="計貳表1." style:display-name="計(貳、表1.)" style:family="paragraph" style:parent-style-name="內文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計貳表一" style:display-name="計(貳、表一、)" style:family="paragraph" style:parent-style-name="內文">
      <style:paragraph-properties style:snap-to-layout-grid="false" fo:text-align="justify" fo:margin-left="0.3222in" fo:text-indent="-0.3222in">
        <style:tab-stops/>
      </style:paragraph-properties>
      <style:text-properties style:font-name="標楷體" style:font-name-asian="標楷體" fo:color="#000000" fo:letter-spacing="-0.0027in" fo:hyphenate="false"/>
    </style:style>
    <style:style style:name="計貳表內文" style:display-name="計(貳、表內文)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計貳表頭" style:display-name="計(貳、表頭)" style:family="paragraph" style:parent-style-name="內文">
      <style:paragraph-properties style:snap-to-layout-grid="false" fo:text-align="center"/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計貳表1內文" style:display-name="計(貳、表(1)內文)" style:family="paragraph" style:parent-style-name="計貳表內文">
      <style:paragraph-properties fo:margin-left="0.25in">
        <style:tab-stops/>
      </style:paragraph-properties>
      <style:text-properties fo:hyphenate="false"/>
    </style:style>
    <style:style style:name="計貳縣庫" style:display-name="計(貳、縣庫)" style:family="paragraph" style:parent-style-name="計貳表內文">
      <style:paragraph-properties fo:text-align="start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計參表一" style:display-name="計(參、表一、)" style:family="paragraph" style:parent-style-name="計貳表一">
      <style:paragraph-properties fo:margin-left="0.2833in" fo:text-indent="-0.2833in">
        <style:tab-stops/>
      </style:paragraph-properties>
      <style:text-properties fo:letter-spacing="normal" fo:hyphenate="false"/>
    </style:style>
    <style:style style:name="計參表100" style:display-name="計(參、表(10))" style:family="paragraph" style:parent-style-name="計參表1">
      <style:paragraph-properties fo:margin-left="0.1388in" fo:text-indent="-0.1388in">
        <style:tab-stops/>
      </style:paragraph-properties>
      <style:text-properties fo:hyphenate="false"/>
    </style:style>
    <style:style style:name="計參表十一" style:display-name="計(參、表十一、)" style:family="paragraph" style:parent-style-name="計參表一">
      <style:paragraph-properties fo:margin-left="0.1875in" fo:text-indent="-0.1875in">
        <style:tab-stops/>
      </style:paragraph-properties>
      <style:text-properties fo:hyphenate="false"/>
    </style:style>
    <style:style style:name="計中標內文" style:display-name="計(中標內文)" style:family="paragraph" style:parent-style-name="計中標內文一">
      <style:paragraph-properties fo:margin-left="0.3333in" fo:text-indent="0in">
        <style:tab-stops/>
      </style:paragraph-properties>
      <style:text-properties fo:hyphenate="false"/>
    </style:style>
    <style:style style:name="計貳表1內文0" style:display-name="計(貳、表1、內文)" style:family="paragraph" style:parent-style-name="計貳表內文">
      <style:paragraph-properties fo:margin-left="0.2666in">
        <style:tab-stops/>
      </style:paragraph-properties>
      <style:text-properties fo:hyphenate="false"/>
    </style:style>
    <style:style style:name="計參表11" style:display-name="計(參、表(1)(1))" style:family="paragraph" style:parent-style-name="計參表1">
      <style:paragraph-properties fo:margin-left="0.4166in" fo:text-indent="-0.1666in">
        <style:tab-stops/>
      </style:paragraph-properties>
      <style:text-properties fo:hyphenate="false"/>
    </style:style>
    <style:style style:name="計參表1A." style:display-name="計(參、表(1)A.)" style:family="paragraph" style:parent-style-name="計參表11">
      <style:paragraph-properties fo:margin-left="0.6666in" fo:text-indent="-0.25in">
        <style:tab-stops/>
      </style:paragraph-properties>
      <style:text-properties fo:hyphenate="false"/>
    </style:style>
    <style:style style:name="計參表11內文" style:display-name="計(參、表(1)(1)內文)" style:family="paragraph" style:parent-style-name="計參表1A.">
      <style:paragraph-properties fo:margin-left="0.4166in" fo:text-indent="0in">
        <style:tab-stops/>
      </style:paragraph-properties>
      <style:text-properties fo:hyphenate="false"/>
    </style:style>
    <style:style style:name="計參表101" style:display-name="計(參、表10、)" style:family="paragraph" style:parent-style-name="計參表10">
      <style:paragraph-properties fo:margin-left="0.2833in" fo:text-indent="-0.2833in">
        <style:tab-stops/>
      </style:paragraph-properties>
      <style:text-properties fo:hyphenate="false"/>
    </style:style>
    <style:style style:name="計貳表內文字元" style:display-name="計(貳、表內文) 字元" style:family="text" style:parent-style-name="預設段落字型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計大標內文一" style:display-name="計(大標內文一、)" style:family="paragraph" style:parent-style-name="計大標內文12">
      <style:paragraph-properties fo:margin-left="0.1388in" fo:text-indent="-0.138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項目符號" style:display-name="項目符號" style:family="paragraph" style:parent-style-name="內文" style:auto-update="true">
      <style:paragraph-properties fo:text-align="justify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125in"/>
        </style:tab-stops>
      </style:paragraph-properties>
      <style:text-properties style:font-name="標楷體" style:font-name-asian="標楷體" style:font-name-complex="Arial" fo:font-variant="small-caps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10.5pt" fo:hyphenate="false"/>
    </style:style>
    <style:style style:name="超連結" style:display-name="超連結" style:family="text" style:parent-style-name="預設段落字型">
      <style:text-properties style:font-name-asian="標楷體" style:font-name-complex="Times New Roman" fo:color="#0000FF" fo:font-size="16pt" style:font-size-asian="16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1pt" style:font-size-asian="1pt"/>
    </style:style>
    <style:style style:name="草表一1." style:display-name="草(表(一)1.)" style:family="paragraph" style:parent-style-name="內文">
      <style:paragraph-properties style:snap-to-layout-grid="false" fo:text-align="justify" fo:line-height="0.2562in" fo:margin-left="0.5111in" fo:margin-right="0.0333in" fo:text-indent="-0.1444in">
        <style:tab-stops/>
      </style:paragraph-properties>
      <style:text-properties style:font-name-asian="標楷體" fo:font-size="13pt" style:font-size-asian="13pt" fo:hyphenate="false"/>
    </style:style>
    <style:style style:name="樣式計參表一左0cm凸出1.5字元第一行-1.5字元" style:display-name="樣式 計(參、表一、) + 左:  0 cm 凸出:  1.5 字元 第一行:  -1.5 字元" style:family="paragraph" style:parent-style-name="計參表一" style:auto-update="true">
      <style:paragraph-properties fo:margin-left="0.1041in" fo:text-indent="-0.1041in">
        <style:tab-stops/>
      </style:paragraph-properties>
      <style:text-properties style:font-name-complex="新細明體" style:font-size-complex="10pt" fo:hyphenate="false"/>
    </style:style>
    <style:style style:name="樣式計參表一左0cm凸出1.5字元第一行-1.5字元1" style:display-name="樣式 計(參、表一、) + 左:  0 cm 凸出:  1.5 字元 第一行:  -1.5 字元1" style:family="paragraph" style:parent-style-name="計參表一" style:auto-update="true">
      <style:paragraph-properties fo:margin-left="0.1041in" fo:text-indent="-0.1041in">
        <style:tab-stops/>
      </style:paragraph-properties>
      <style:text-properties style:font-name-complex="新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-complex="Times New Roman" fo:font-size="12pt" style:font-size-asian="12pt" style:font-size-complex="12pt"/>
    </style:style>
    <style:style style:name="頁碼" style:display-name="頁碼" style:family="text" style:parent-style-name="預設段落字型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6.2916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text-transform="uppercase" fo:font-size="18pt" style:font-size-asian="18pt" style:font-size-complex="18pt" fo:hyphenate="false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language="en" fo:country="US"/>
    </style:style>
    <style:style style:name="WW_CharLFO1LVL4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7833in"/>
      </text:list-level-style-number>
      <text:list-level-style-number text:level="2" text:style-name="WW_CharLFO1LVL2" style:num-suffix="、" style:num-format="一, 十, 一百(繁), ...">
        <style:list-level-properties text:space-before="0.7222in" text:min-label-width="0.3333in"/>
      </text:list-level-style-number>
      <text:list-level-style-number text:level="3" style:num-suffix="." style:num-format="1">
        <style:list-level-properties text:space-before="1.0555in" text:min-label-width="0.25in"/>
      </text:list-level-style-number>
      <text:list-level-style-bullet text:level="4" text:style-name="WW_CharLFO1LVL4" text:bullet-char="○">
        <style:list-level-properties text:space-before="1.3888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4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施政績效管理作業手冊</dc:title>
    <dc:description/>
    <dc:subject/>
    <meta:initial-creator>164012</meta:initial-creator>
    <dc:creator>df11</dc:creator>
    <meta:creation-date>2016-08-17T01:45:00Z</meta:creation-date>
    <dc:date>2016-08-17T01:45:00Z</dc:date>
    <meta:print-date>2014-07-03T00:1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92" meta:row-count="12" meta:non-whitespace-character-count="1443"/>
  </office:meta>
</office:document-meta>
</file>