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194in" fo:margin-left="0.1812in" fo:text-indent="-0.1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line-height="0.3194in" fo:margin-left="0.3736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194in" fo:margin-left="0.8333in" fo:text-indent="0.0972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194in" fo:margin-left="0.2916in" fo:text-indent="-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3194in" fo:margin-left="0.3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top="0.0347in" fo:line-height="0.3194in" fo:margin-left="0.3736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3194in" fo:margin-left="0.4027in" fo:text-indent="-0.4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3194in" fo:margin-left="0.4027in" fo:text-indent="-0.4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top="0.0347in" fo:line-height="0.3194in" fo:margin-left="0.1805in" fo:text-indent="-0.18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top="0.0347in" fo:line-height="0.3194in" fo:margin-left="0.9166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0347in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0347in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347in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0347in" fo:line-height="0.3194in" fo:margin-left="0.9166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347in" fo:line-height="0.3194in" fo:margin-left="0.5833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0347in" fo:line-height="0.3194in" fo:margin-left="0.7916in" fo:text-indent="-0.7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top="0.0347in" fo:line-height="0.3194in" fo:margin-left="1.1805in" fo:text-indent="-1.18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0347in" fo:line-height="0.3194in" fo:margin-left="1.1805in" fo:text-indent="-1.18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top="0.0347in" fo:line-height="0.3194in" fo:margin-left="0.9125in" fo:text-indent="-0.5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9166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0347in" fo:line-height="0.3194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雲林縣警察局處理電子民意信箱案件作業注意事項</text:p>
      <text:p text:style-name="P2"><text:span text:style-name="T3"><text:s text:c="23"/></text:span><text:span text:style-name="T4"><text:s text:c="6"/></text:span><text:span text:style-name="T5">中華民國</text:span><text:span text:style-name="T6">105</text:span><text:span text:style-name="T7">年</text:span><text:span text:style-name="T8">1</text:span><text:span text:style-name="T9">月</text:span><text:span text:style-name="T10">14</text:span><text:span text:style-name="T11">日雲警秘字第</text:span><text:span text:style-name="T12">1050800023</text:span><text:span text:style-name="T13">號</text:span><text:span text:style-name="T14">函</text:span><text:span text:style-name="T15">訂定</text:span></text:p>
      <text:p text:style-name="P16">一、雲林縣警察局（以下簡稱本局）為提升電子民意信箱郵件處理效能與服務品質，特訂定本注意事項。</text:p>
      <text:p text:style-name="P17">二、本局所稱電子民意信箱，係指受理民眾以網際網路平臺，提出建言、意見反映、檢舉或申訴等陳情案件。依案件來源分為三類：</text:p>
      <text:p text:style-name="P18">（一）首長信箱：雲林縣政府計畫處交辦之總統、行政院長、部長、縣長信箱。</text:p>
      <text:p text:style-name="P19">（二）署長信箱。</text:p>
      <text:p text:style-name="P20">（三）本局網站建置民眾意見反映、檢舉信箱和民意論壇等網路平臺之</text:p>
      <text:p text:style-name="P21">訊息。</text:p>
      <text:p text:style-name="P22">三、電子民意信箱案件處理流程：</text:p>
      <text:p text:style-name="P23">（一）首長信箱：縣政府以遞送之交辦單者，由本局秘書科專責人負責收發、登錄、列管後，依郵件內容分派各單位辦理。</text:p>
      <text:p text:style-name="P24">（二）署長信箱：本局秘書科專責人負責於內政部警政署知識聯網系統接收電子郵件，辦理收文登錄文號後，依業務性質分派至權責單位辦理。</text:p>
      <text:p text:style-name="P25">（三）本局網站建置之網際網路服務平臺：由相關業管單位，指定專責人接收處理。</text:p>
      <text:p text:style-name="P26"><text:span text:style-name="T27">前項之專責人員對</text:span><text:span text:style-name="T28">各類電子</text:span><text:span text:style-name="T29">民意信箱案件，應辦理登錄於管制簿列管及稽催事宜。</text:span></text:p>
      <text:p text:style-name="P30">四、本局各業務權責單位對於電子民意信箱案件，應遵守相關網際網路使用規範，並視同正式公文陳情案件，審慎處理及懇切答復。</text:p>
      <text:p text:style-name="P31">五、處理電子民意信箱案件時，應遵守相關保密規定，於有必要蒐集、處</text:p>
      <text:p text:style-name="P32"><text:s text:c="4"/>理、利用時，並應符合個人資料保護法之規定，以確保民眾隱私權益。</text:p>
      <text:p text:style-name="P33">六、電子民意信箱案件處理原則：</text:p>
      <text:p text:style-name="P34"><text:span text:style-name="T35">（一）於接收交辦案件</text:span><text:span text:style-name="T36">後</text:span><text:span text:style-name="T37">，應迅即交予承辦人員儘速查明，</text:span><text:span text:style-name="T38">並</text:span><text:span text:style-name="T39">視案情需要，檢附陳情案件之文件及相關處理資料等文卷</text:span><text:span text:style-name="T40">，</text:span><text:span text:style-name="T41">以公文、電子</text:span><text:soft-page-break/><text:span text:style-name="T42">郵件或其他方式將辦理情形依分層負責規定逐級陳核後，立即答復陳情人並副知相關交辦單位。</text:span></text:p>
      <text:p text:style-name="P43">（二）陳情事項非屬本局權責業務者，應由各業管單位立即移送權責機關處理，並回復陳情人、相關單位後，由本局秘書科予以解除列管。</text:p>
      <text:p text:style-name="P44">（三）內容涉及兩個單位以上者，應以電子文內容所涉及業務較多或主要業務承辦單位為主辦單位，並於收辦後再行會辦或協調分辦。<text:s/></text:p>
      <text:p text:style-name="P45">（四）陳情案件應載明具體陳述事項、姓名及聯絡方式（電話、住址、傳真號碼或電子郵件信箱等），所載聯絡方式經查有虛偽不實者，各業務權責單位仍應妥適處理，並將相關處理情形回報本局秘書科專責人員，據以登錄結案。</text:p>
      <text:p text:style-name="P46"><text:span text:style-name="T47">（</text:span><text:span text:style-name="T48">五）下列情形之一者，各業務權責單位得不予處理，並依分層負責權</text:span></text:p>
      <text:p text:style-name="P49">限規定簽存，並副知秘書科專責人員登記銷案後結案：</text:p>
      <text:p text:style-name="P50">　　　<text:s text:c="2"/>　1.無具體內容。</text:p>
      <text:p text:style-name="P51"><text:s text:c="7"/><text:s text:c="2"/><text:s/>2.同一事由，經予適當處理，並已明確答復後，而仍一再陳情，經單位主管核定免予處理。</text:p>
      <text:p text:style-name="P52"><text:s text:c="8"/><text:s text:c="2"/>3.非主管陳情內容之機關，接獲陳情人以同一事由分向各機關陳情。</text:p>
      <text:p text:style-name="P53"><text:span text:style-name="T54">（</text:span><text:span text:style-name="T55">六</text:span><text:span text:style-name="T56">）</text:span><text:span text:style-name="T57">處理電子民意信箱案件之相關資料，均應妥慎保管且應依規定辦</text:span><text:span text:style-name="T58">理公文歸檔。</text:span></text:p>
      <text:p text:style-name="P59">七、電子民意信箱案件，應依電子郵件信箱來源，各業務權責單位於接收文後，處理期限如下：</text:p>
      <text:p text:style-name="P60">（一）總統信箱、行政院長信箱、部長信箱：處理天數及再次回復皆須在縣政府交辦之預定完成日期前完成。</text:p>
      <text:p text:style-name="P61"><text:span text:style-name="T62">（二）署長信箱：處理天數為</text:span><text:span text:style-name="T63">一</text:span><text:span text:style-name="T64">日，再次回復不得超過三十日。</text:span></text:p>
      <text:p text:style-name="P65">（三）縣長信箱：處理天數為三日，再次回復不得超過十日。</text:p>
      <text:p text:style-name="P66">（四）民眾意見反映、檢舉信箱：處理天數為三日，再次回復為六日。</text:p>
      <text:p text:style-name="P67">（五）民意論壇：處理天數為三日，再次回復為六日。</text:p>
      <text:p text:style-name="P68">對案件複雜致無法依規定期限辦結者，應先行於處理期限內初步上網答<text:soft-page-break/>復辦理情形，並依規定敘明理由辦理展延期限。</text:p>
      <text:p text:style-name="P69">案件未能於展期期間內處理完竣或屬無法處理之案件，仍應依規定期限內敘明無法依限辦結原因於簽奉核定後並上網答復。</text:p>
      <text:p text:style-name="P70"><text:span text:style-name="T71">八、處理電子民意信箱案件，列入公文處理成績統計，併本局公文時效管制及稽催查考作業要點辦理考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警察局電子民意信箱陳情案件處理作業注意事項草案總說明</dc:title>
    <meta:initial-creator>horse515</meta:initial-creator>
    <dc:creator>許庭馨</dc:creator>
    <meta:creation-date>2016-09-01T06:08:00Z</meta:creation-date>
    <dc:date>2016-09-01T06:08:00Z</dc:date>
    <meta:print-date>2016-01-14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