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rel-width="85%" fo:margin-left="-0.132cm" table:align="left" style:writing-mode="lr-tb"/>
    </style:style>
    <style:style style:name="表格1.A" style:family="table-column">
      <style:table-column-properties style:rel-column-width="1070*"/>
    </style:style>
    <style:style style:name="表格1.B" style:family="table-column">
      <style:table-column-properties style:rel-column-width="297*"/>
    </style:style>
    <style:style style:name="表格1.C" style:family="table-column">
      <style:table-column-properties style:rel-column-width="695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32cm" fo:padding-right="0.132cm" fo:padding-top="0.079cm" fo:padding-bottom="0.079cm" fo:border-left="" fo:border-right="none" fo:border-top="" fo:border-bottom="0.75pt dotted #3f67a5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.079cm" fo:border-left="" fo:border-right="none" fo:border-top="" fo:border-bottom="0.75pt dotted #3f67a5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="0.079cm" fo:border-left="" fo:border-right="" fo:border-top="" fo:border-bottom="0.75pt dotted #3f67a5" style:writing-mode="lr-tb">
        <style:background-image/>
      </style:table-cell-properties>
    </style:style>
    <style:style style:name="P1" style:family="paragraph" style:parent-style-name="Standard">
      <style:paragraph-properties style:line-height-at-least="0.556cm" fo:orphans="2" fo:widows="2"/>
      <style:text-properties fo:color="#000000" style:font-name="細明體" fo:font-size="11.5pt" style:letter-kerning="false" style:font-name-asian="細明體" style:font-size-asian="11.5pt" style:font-name-complex="新細明體" style:font-size-complex="11.5pt"/>
    </style:style>
    <style:style style:name="P2" style:family="paragraph" style:parent-style-name="Standard">
      <style:paragraph-properties style:line-height-at-least="0.55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P3" style:family="paragraph" style:parent-style-name="Standard">
      <style:paragraph-properties style:line-height-at-least="0.556cm" fo:orphans="2" fo:widows="2"/>
    </style:style>
    <style:style style:name="P4" style:family="paragraph" style:parent-style-name="Standard" style:master-page-name="Standard">
      <style:paragraph-properties style:page-number="auto"/>
      <style:text-properties fo:color="#000000" style:font-name="新細明體" fo:font-size="11.5pt" style:letter-kerning="false" style:font-size-asian="11.5pt" style:font-name-complex="新細明體" style:font-size-complex="11.5pt"/>
    </style:style>
    <style:style style:name="T1" style:family="text">
      <style:text-properties fo:color="#3366ff" style:font-name="細明體" fo:font-size="11.5pt" style:text-underline-style="solid" style:text-underline-width="auto" style:text-underline-color="font-color" style:letter-kerning="false" style:font-name-asian="細明體" style:font-size-asian="11.5pt" style:font-name-complex="新細明體"/>
    </style:style>
    <style:style style:name="T2" style:family="text">
      <style:text-properties style:font-size-complex="11.5pt"/>
    </style:style>
    <style:style style:name="T3" style:family="text">
      <style:text-properties fo:color="#000000" style:font-name="細明體" fo:font-size="11.5pt" style:letter-kerning="false" style:font-name-asian="細明體" style:font-size-asian="11.5pt" style:font-name-complex="新細明體" style:font-size-complex="11.5pt"/>
    </style:style>
    <style:style style:name="T4" style:family="text"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高級中等以上學校防護團編組教育演習及服勤辦法</text:p>
      <text:p text:style-name="Standard">91年12月11日發布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1" text:style-name="Internet_20_link" text:visited-style-name="Visited_20_Internet_20_Link"><text:span text:style-name="T1">第 1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本辦法依民防法 (以下簡稱本法) 第五條第二項規定訂定之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2" text:style-name="Internet_20_link" text:visited-style-name="Visited_20_Internet_20_Link"><text:span text:style-name="T1">第 2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本辦法所稱高級中等以上學校，係指公立、私立高中、職業學校及其附設</text:p>
            <text:p text:style-name="P2">進修學校、獨立進修學校以上之學校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3" text:style-name="Internet_20_link" text:visited-style-name="Visited_20_Internet_20_Link"><text:span text:style-name="T1">第 3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高級中等以上學校應編組學校防護團 (以下簡稱防護團) ，學校教師、職</text:p>
            <text:p text:style-name="P2">員及學生應參加防護團編組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4" text:style-name="Internet_20_link" text:visited-style-name="Visited_20_Internet_20_Link"><text:span text:style-name="T1">第 4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置團長一人，由校長兼任；副團長一人至三人、總幹事一人、幹事</text:p>
            <text:p text:style-name="P2">一人至三人，由團長遴選適當人員專任或兼任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5" text:style-name="Internet_20_link" text:visited-style-name="Visited_20_Internet_20_Link"><text:span text:style-name="T1">第 5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設團部，下設消防班、救護班、工程班、防護班、供應班及其他必</text:p>
            <text:p text:style-name="P2">要之特業班，並得視需要設管制中心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6" text:style-name="Internet_20_link" text:visited-style-name="Visited_20_Internet_20_Link"><text:span text:style-name="T1">第 6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教育訓練區分如下：</text:p>
            <text:p text:style-name="P2">一、基本訓練：防護團整編完成或新編人員，應實施八小時基本訓練。</text:p>
            <text:p text:style-name="P2">二、常年訓練：防護團編組成員全員參加，每年度實施二次常年訓練，每</text:p>
            <text:p text:style-name="P2"><text:s text:c="4"/>次以四小時為原則。</text:p>
            <text:p text:style-name="P2">三、其他訓練：防護團依編組班特性實施訓練，其時數依任務特性需要</text:p>
            <text:p text:style-name="P2"><text:s text:c="4"/>彈性實施。</text:p>
            <text:p text:style-name="P2">前項防護團教育訓練課程應與動員服勤相結合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7" text:style-name="Internet_20_link" text:visited-style-name="Visited_20_Internet_20_Link"><text:span text:style-name="T1">第 7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演習區分如下：</text:p>
            <text:p text:style-name="P2">一、配合演習：配合全民防衛動員準備之演習。</text:p>
            <text:p text:style-name="P2">二、勤務演習：依任務特性實施之演習。</text:p>
            <text:p text:style-name="P2">三、其他演習：依實際需要實施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8" text:style-name="Internet_20_link" text:visited-style-name="Visited_20_Internet_20_Link"><text:span text:style-name="T1">第 8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服勤範圍如下：</text:p>
            <text:p text:style-name="P2">一、協助民防團隊，擔任空襲防護、救護、消防等工作。</text:p>
            <text:p text:style-name="P2">二、協助政府機關，擔任宣導工作。</text:p>
            <text:p text:style-name="P2">三、協助醫院、救護隊擔任救護工作。</text:p>
            <text:p text:style-name="P2">四、協助生產機構，擔任軍需物資生產工作。</text:p>
            <text:p text:style-name="P2">五、協助軍事、警察單位，擔任交通管制、疏導等工作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9" text:style-name="Internet_20_link" text:visited-style-name="Visited_20_Internet_20_Link"><text:span text:style-name="T1">第 9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應於年度開始前完成下列事項：</text:p>
            <text:p text:style-name="P2">一、策訂年度防護團實施計畫。</text:p>
            <text:p text:style-name="P2">二、編訂防護團人員編組。</text:p>
            <text:p text:style-name="P2">三、整備防護團所需之裝具。</text:p>
            <text:p text:style-name="P2">四、選定服勤召集預定位置及集結待命位置。</text:p>
            <text:p text:style-name="P2">五、策訂緊急召集聯絡傳遞系統圖表。</text:p>
            <text:p text:style-name="P2">六、其他應行準備事項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10" text:style-name="Internet_20_link" text:visited-style-name="Visited_20_Internet_20_Link"><text:span text:style-name="T1">第 10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防護團獎勵規定如下：</text:p>
            <text:p text:style-name="P2">一、學生參加支援服勤，服勤績效卓著者，學校得給予適當獎勵；對有特</text:p>
            <text:p text:style-name="P2"><text:s text:c="4"/>殊貢獻者，直轄市、縣 (市) 政府或教育部、中央主管機關得頒發獎</text:p>
            <text:p text:style-name="P2"><text:s text:c="4"/>狀或榮譽紀念狀。</text:p>
            <text:p text:style-name="P2">二、學生參加支援服勤或擔任演習任務，對民防、軍勤、交通、運輸、生</text:p>
            <text:p text:style-name="P2"><text:s text:c="4"/>產、救護、宣導等工作有特殊貢獻者，民防團隊得給予適當獎勵。</text:p>
            <text:p text:style-name="P2">三、教師、職員之獎勵，依民防團隊編組訓練演習服勤及支援軍事勤務辦</text:p>
            <text:p text:style-name="P2"><text:s text:c="4"/>法規定辦理。</text:p>
          </table:table-cell>
        </table:table-row>
        <table:table-row table:style-name="表格1.1">
          <table:table-cell table:style-name="表格1.A1" office:value-type="string">
            <text:p text:style-name="P3"><text:a xlink:type="simple" xlink:href="http://law.moj.gov.tw/LawClass/LawSingleIf.aspx?Pcode=D0080121&amp;FLNO=11" text:style-name="Internet_20_link" text:visited-style-name="Visited_20_Internet_20_Link"><text:span text:style-name="T1">第 11 條</text:span></text:a></text:p>
          </table:table-cell>
          <table:table-cell table:style-name="表格1.B1" office:value-type="string">
            <text:p text:style-name="P1"> </text:p>
          </table:table-cell>
          <table:table-cell table:style-name="表格1.C1" office:value-type="string">
            <text:p text:style-name="P2">本辦法自本法施行之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級中等以上學校防護團編組教育演習及服勤辦法</dc:title>
    <dc:subject/>
    <meta:keyword/>
    <dc:description/>
    <meta:initial-creator>p120870136</meta:initial-creator>
    <meta:creation-date>2017-06-01T15:35:00</meta:creation-date>
    <dc:creator>p120870136</dc:creator>
    <dc:date>2017-06-01T15:36:00</dc:date>
    <meta:editing-cycles>1</meta:editing-cycles>
    <meta:editing-duration>PT1M</meta:editing-duration>
    <meta:document-statistic meta:table-count="1" meta:image-count="0" meta:object-count="0" meta:page-count="1" meta:paragraph-count="66" meta:word-count="900" meta:character-count="968" meta:non-whitespace-character-count="905"/>
    <meta:generator>LibreOffice/6.1.5.2$Windows_X86_64 LibreOffice_project/90f8dcf33c87b3705e78202e3df5142b201bd805</meta:generator>
  </office:meta>
</office:document-meta>
</file>