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49.39mm"/>
    </style:style>
    <style:style style:name="co3" style:family="table-column">
      <style:table-column-properties fo:break-before="auto" style:column-width="89.25mm"/>
    </style:style>
    <style:style style:name="co4" style:family="table-column">
      <style:table-column-properties fo:break-before="auto" style:column-width="81.2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1.9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越南日常問候語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一、</text:p>
          </table:table-cell>
          <table:table-cell office:value-type="string" calcext:value-type="string">
            <text:p>您好嗎？</text:p>
          </table:table-cell>
          <table:table-cell table:style-name="ce7" office:value-type="string" calcext:value-type="string">
            <text:p>Bạn khoẻ không?</text:p>
            <text:p>Bạn th<text:span text:style-name="T1">ế</text:span><text:span text:style-name="T2"> nào rồi?</text:span></text:p>
          </table:table-cell>
          <table:table-cell table:style-name="ce9" office:value-type="string" calcext:value-type="string">
            <text:p>幫揆空</text:p>
            <text:p>幫ㄊㄝ腦 蕊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二、</text:p>
          </table:table-cell>
          <table:table-cell office:value-type="string" calcext:value-type="string">
            <text:p>謝謝您。</text:p>
          </table:table-cell>
          <table:table-cell office:value-type="string" calcext:value-type="string">
            <text:p>Cảm ơn</text:p>
          </table:table-cell>
          <table:table-cell table:style-name="ce10" office:value-type="string" calcext:value-type="string">
            <text:p>剛恩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三、</text:p>
          </table:table-cell>
          <table:table-cell office:value-type="string" calcext:value-type="string">
            <text:p>早／午／晚安。</text:p>
          </table:table-cell>
          <table:table-cell table:style-name="ce7" office:value-type="string" calcext:value-type="string">
            <text:p>Chào buổi sáng <text:span text:style-name="T3">早安</text:span></text:p>
            <text:p><text:span text:style-name="T4">Chào buổi trưa  </text:span><text:span text:style-name="T5">午安（</text:span><text:span text:style-name="T2">11</text:span><text:span text:style-name="T5">點至下午</text:span><text:span text:style-name="T2">1</text:span><text:span text:style-name="T5">點使用）</text:span></text:p>
            <text:p><text:span text:style-name="T4">Chào buổi chi</text:span><text:span text:style-name="T5">ề</text:span><text:span text:style-name="T2">u </text:span><text:span text:style-name="T5">（下午</text:span><text:span text:style-name="T2">1</text:span><text:span text:style-name="T5">點過後）</text:span></text:p>
            <text:p><text:span text:style-name="T4">Chào buổi tối    </text:span><text:span text:style-name="T5">晚安</text:span><text:span text:style-name="T2"> </text:span><text:span text:style-name="T5">（如果是睡前：</text:span></text:p>
            <text:p><text:span text:style-name="T3">chúcngủ ngon）</text:span></text:p>
          </table:table-cell>
          <table:table-cell table:style-name="ce9" office:value-type="string" calcext:value-type="string">
            <text:p>早撥一桑</text:p>
            <text:p>早撥一紙</text:p>
            <text:p>早撥一九</text:p>
            <text:p>早撥一ㄉㄛㄧ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四、</text:p>
          </table:table-cell>
          <table:table-cell office:value-type="string" calcext:value-type="string">
            <text:p>嗨／哈囉。</text:p>
          </table:table-cell>
          <table:table-cell office:value-type="string" calcext:value-type="string">
            <text:p>Xin chào</text:p>
          </table:table-cell>
          <table:table-cell table:style-name="ce10" office:value-type="string" calcext:value-type="string">
            <text:p>新早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五、</text:p>
          </table:table-cell>
          <table:table-cell office:value-type="string" calcext:value-type="string">
            <text:p>發生什麼事情了啊？</text:p>
          </table:table-cell>
          <table:table-cell office:value-type="string" calcext:value-type="string">
            <text:p>phát sinh vấn đ<text:span text:style-name="T3">ề</text:span><text:span text:style-name="T2"> gì? </text:span></text:p>
          </table:table-cell>
          <table:table-cell table:style-name="ce10" office:value-type="string" calcext:value-type="string">
            <text:p>發生 van ㄉㄧㄝ ㄍㄧ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六、</text:p>
          </table:table-cell>
          <table:table-cell office:value-type="string" calcext:value-type="string">
            <text:p>歡迎到臺灣。</text:p>
          </table:table-cell>
          <table:table-cell office:value-type="string" calcext:value-type="string">
            <text:p>Hoan nghênh đ<text:span text:style-name="T3">ế</text:span><text:span text:style-name="T2">n Đài Loan !</text:span></text:p>
          </table:table-cell>
          <table:table-cell table:style-name="ce10" office:value-type="string" calcext:value-type="string">
            <text:p>謊 ngon len 來亂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七、</text:p>
          </table:table-cell>
          <table:table-cell table:style-name="ce6" office:value-type="string" calcext:value-type="string">
            <text:p>我們覺得很榮幸為</text:p>
            <text:p>您服務。</text:p>
          </table:table-cell>
          <table:table-cell office:value-type="string" calcext:value-type="string">
            <text:p>Phục vụ bạn là ni<text:span text:style-name="T3">ề</text:span><text:span text:style-name="T2">m vinh dự của tôi</text:span></text:p>
          </table:table-cell>
          <table:table-cell table:style-name="ce9" office:value-type="string" calcext:value-type="string">
            <text:p>ㄈㄡ VO 版 拉 尼M 問ㄧㄜ</text:p>
            <text:p> 股 多ㄧ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八、</text:p>
          </table:table-cell>
          <table:table-cell office:value-type="string" calcext:value-type="string">
            <text:p>再見。</text:p>
          </table:table-cell>
          <table:table-cell office:value-type="string" calcext:value-type="string">
            <text:p>Tạm biệt.</text:p>
          </table:table-cell>
          <table:table-cell table:style-name="ce10" office:value-type="string" calcext:value-type="string">
            <text:p>擔必</text:p>
          </table:table-cell>
          <table:table-cell table:number-columns-repeated="1020"/>
        </table:table-row>
        <table:table-row table:style-name="ro8">
          <table:table-cell table:style-name="ce2" office:value-type="string" calcext:value-type="string">
            <text:p>九、</text:p>
          </table:table-cell>
          <table:table-cell office:value-type="string" calcext:value-type="string">
            <text:p>祝您有美好的一天。</text:p>
          </table:table-cell>
          <table:table-cell office:value-type="string" calcext:value-type="string">
            <text:p>Chúc bạn một ngày mới tốt lành !</text:p>
          </table:table-cell>
          <table:table-cell table:style-name="ce9" office:value-type="string" calcext:value-type="string">
            <text:p>就 版 ㄇㄜˋngㄚㄧ ㄇㄛㄧ ㄉㄛ </text:p>
            <text:p>爛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十、</text:p>
          </table:table-cell>
          <table:table-cell office:value-type="string" calcext:value-type="string">
            <text:p>祝您旅途愉快。</text:p>
          </table:table-cell>
          <table:table-cell office:value-type="string" calcext:value-type="string">
            <text:p>Chúc bạn chuy<text:span text:style-name="T3">ế</text:span><text:span text:style-name="T2">n đi vui vẽ !</text:span></text:p>
          </table:table-cell>
          <table:table-cell office:value-type="string" calcext:value-type="string">
            <text:p><text:span text:style-name="T3">就</text:span><text:span text:style-name="T2"> </text:span><text:span text:style-name="T5">版 群類 VUI V耶</text:span></text:p>
          </table:table-cell>
          <table:table-cell table:number-columns-repeated="1020"/>
        </table:table-row>
        <table:table-row table:style-name="ro9">
          <table:table-cell table:style-name="ce2"/>
          <table:table-cell table:number-columns-repeated="1023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GoBack" table:base-cell-address="$Sheet1.$A$1" table:cell-range-address="$Sheet1.$B$2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17T23:18:08</meta:creation-date>
    <dc:creator>a</dc:creator>
    <dc:date>2016-03-23T08:50:08</dc:date>
    <meta:print-date>2016-03-23T08:45:18</meta:print-date>
    <meta:document-statistic meta:table-count="3" meta:cell-count="41" meta:object-count="0"/>
    <meta:generator>LibreOffice/4.4.6.3$Windows_x86 LibreOffice_project/e8938fd3328e95dcf59dd64e7facd2c7d67c704d</meta:generator>
  </office:meta>
</office:document-meta>
</file>