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margin-left="1.012cm" fo:margin-right="0cm" fo:line-height="0.811cm" fo:text-align="justify" style:justify-single-word="false" fo:text-indent="-1.012cm" style:auto-text-indent="false"/>
    </style:style>
    <style:style style:name="P3" style:family="paragraph" style:parent-style-name="Standard" style:master-page-name="Standard">
      <style:paragraph-properties fo:line-height="0.811cm" fo:text-align="justify" style:justify-single-word="false" style:page-number="auto"/>
    </style:style>
    <style:style style:name="P4"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警察機關協勤民力申請志願服務榮譽卡作業規定總說明</text:span></text:p>
      <text:p text:style-name="P1"><text:span text:style-name="T2"><text:s text:c="4"/></text:span><text:span text:style-name="T3">為因應志願服務法第二十條第三項規定及衛生福利部修正申請志願服務榮譽卡作業規定第二點第二項規定，有關民防、義勇警察、義勇交通警察、義勇消防、守望相助、山地義勇警察、災害防救團體及災害防救志願組織編組成員等準用志願服務榮譽卡核發作業流程，地方警察、消防機關負責服務時數審查及造冊工作，地方社政主管機關負責榮譽卡核發工作。內政部（以下簡稱本部）為統一律定警察機關所屬協勤民力服務時數認定基準及相關作業規定，爰訂定「警察機關協勤民力申請志願服務榮譽卡作業規定」，計八點，其要點如下：</text:span></text:p>
      <text:p text:style-name="P1"><text:span text:style-name="T3">一</text:span><text:span text:style-name="T3">、本規定之目的。（第一點）</text:span></text:p>
      <text:p text:style-name="P1"><text:span text:style-name="T3">二、本規定之適用對象。（第二點）</text:span></text:p>
      <text:p text:style-name="P1"><text:span text:style-name="T3">三、服務時數之認定範圍。（第三點）</text:span></text:p>
      <text:p text:style-name="P1"><text:span text:style-name="T3">四、申請志願服務榮譽卡作業程序。（第四點）</text:span></text:p>
      <text:p text:style-name="P2"><text:span text:style-name="T3">五、志願服務榮譽卡使用年限，並明定服務年資及服務時數不得併計，及遺失榮譽卡補發規定。（第五點）</text:span></text:p>
      <text:p text:style-name="P2"><text:span text:style-name="T3">六、警察機關應循業務系統逐級督導及本部警政署督導權責。（第六點及第七點）</text:span></text:p>
      <text:p text:style-name="P1"><text:span text:style-name="T3">七、警察機關辦理本項業務相關獎懲規定。（第八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志工申請內政業務獎勵流程</dc:title>
    <dc:subject/>
    <meta:keyword/>
    <dc:description/>
    <meta:initial-creator>user</meta:initial-creator>
    <meta:creation-date>2014-09-11T12:42:00</meta:creation-date>
    <dc:creator>吳志豪</dc:creator>
    <dc:date>2014-09-29T12:00:00</dc:date>
    <meta:print-date>2014-09-03T09:58:00</meta:print-date>
    <meta:editing-cycles>3</meta:editing-cycles>
    <meta:document-statistic meta:table-count="0" meta:image-count="0" meta:object-count="0" meta:page-count="1" meta:paragraph-count="10" meta:word-count="437" meta:character-count="441" meta:non-whitespace-character-count="437"/>
    <meta:generator>LibreOffice/6.1.5.2$Windows_X86_64 LibreOffice_project/90f8dcf33c87b3705e78202e3df5142b201bd805</meta:generator>
  </office:meta>
</office:document-meta>
</file>