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3125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125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海嘯警報發放時機</text:p>
      <text:p text:style-name="P2">本局接獲海嘯警報，其預警時間1小時以內之急迫狀況及預估波高達危險程度時，臨近海邊之派出所就會啟動警報器發放之。</text:p>
      <text:p text:style-name="P3"/>
      <text:p text:style-name="P4">如何警覺海嘯來襲</text:p>
      <text:list text:style-name="LFO2" text:continue-numbering="true">
        <text:list-item>
          <text:p text:style-name="P5">在海邊活動時，見到海水急速倒退之異常情形。</text:p>
        </text:list-item>
        <text:list-item>
          <text:p text:style-name="P6">防空警報器發布海嘯警報鳴響。</text:p>
        </text:list-item>
        <text:list-item>
          <text:p text:style-name="P7">從手機簡訊、電視跑馬燈及村里廣播系統等。</text:p>
        </text:list-item>
      </text:list>
      <text:p text:style-name="P8"/>
      <text:p text:style-name="P9">遇有海嘯來襲如何避難</text:p>
      <text:list text:style-name="LFO3" text:continue-numbering="true">
        <text:list-item>
          <text:p text:style-name="P10">警覺海嘯來襲時，應迅速往高地疏散。</text:p>
        </text:list-item>
        <text:list-item>
          <text:p text:style-name="P11">如逃避不及時，最好設法抓住任何固定物，緩和海嘯通過之衝擊，或往較高建築物上層逃避。如果海嘯波已至，應儘速尋找爬上大型漂流物。</text:p>
        </text:list-item>
        <text:list-item>
          <text:p text:style-name="P12">海嘯波常是多次侵襲的，可能持續數小時，在未獲知解除警報前，切不可鬆懈戒備，勿心存僥倖為了搶救財物而喪失生命。</text:p>
        </text:list-item>
      </text:list>
      <text:p text:style-name="P13"/>
      <text:p text:style-name="P14"/>
      <text:p text:style-name="P15"/>
      <text:soft-page-break/>
      <text:p text:style-name="P16">認識海嘯警報音符</text:p>
      <text:p text:style-name="P17">一、具有廣播內容之音符：</text:p>
      <text:p text:style-name="P18">(先響5秒，停5秒，再響5秒，接著廣播疏散2次，視情況重複)</text:p>
      <text:p text:style-name="內文"><text:span text:style-name="T19"><draw:frame draw:z-index="251656192" draw:id="id0" draw:style-name="a0" draw:name="Text Box 34" text:anchor-type="paragraph" svg:x="0.125in" svg:y="0.375in" svg:width="1.59653in" svg:height="0.6in" style:rel-width="scale" style:rel-height="scale-min"><draw:text-box draw:chain-next-name="Text Box 34"><text:p text:style-name="內文"><draw:frame draw:style-name="a1" draw:name="圖片 2" text:anchor-type="as-char" svg:x="0in" svg:y="0in" svg:width="1.39583in" svg:height="0.48958in" style:rel-width="scale" style:rel-height="scale"><draw:image xlink:href="media/image1.emf" xlink:type="simple" xlink:show="embed" xlink:actuate="onLoad"/><svg:desc/></draw:frame></text:p></draw:text-box><svg:desc/></draw:frame></text:span></text:p>
      <text:p text:style-name="P20"><text:span text:style-name="T21"><draw:custom-shape svg:x="0.25in" svg:y="0.875in" svg:width="5.625in" svg:height="0in" draw:z-index="251658240" draw:id="id1" draw:style-name="a2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1.625in" svg:y="0.375in" svg:width="4.25in" svg:height="0in" draw:z-index="251657216" draw:id="id2" draw:style-name="a3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text:s text:c="18"/>廣播：海嘯警報，海嘯警報，請所有民眾迅速往高處疏散；海嘯警報，海嘯警報，請所有民眾迅速往高處疏散。</text:span></text:p>
      <text:p text:style-name="P24"/>
      <text:p text:style-name="P25">二、不具廣播內容之音符：</text:p>
      <text:p text:style-name="P26">(響5秒，停5秒，共9次，85秒，視情況重複)</text:p>
      <text:p text:style-name="內文"><text:span text:style-name="T27"><draw:frame draw:z-index="251659264" draw:id="id3" draw:style-name="a4" draw:name="Text Box 42" text:anchor-type="paragraph" svg:x="0in" svg:y="0.24792in" svg:width="5.72361in" svg:height="1.1in" style:rel-width="scale" style:rel-height="scale-min"><draw:text-box><text:p text:style-name="內文"><draw:frame draw:style-name="a5" draw:name="圖片 1" text:anchor-type="as-char" svg:x="0in" svg:y="0in" svg:width="5.52083in" svg:height="0.95833in" style:rel-width="scale" style:rel-height="scale"><draw:image xlink:href="media/image2.emf" xlink:type="simple" xlink:show="embed" xlink:actuate="onLoad"/><svg:desc/></draw:frame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認識防空警報</dc:title>
    <dc:description/>
    <dc:subject/>
    <meta:initial-creator>XP-USER</meta:initial-creator>
    <dc:creator>df22</dc:creator>
    <meta:creation-date>2016-07-28T02:40:00Z</meta:creation-date>
    <dc:date>2016-07-28T02:40:00Z</dc:date>
    <meta:print-date>2016-07-28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