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List_20_Paragraph" style:list-style-name="WWNum1"/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菲律賓日常問候用語</text:span></text:p>
      <text:list xml:id="list9141382612298794223" text:style-name="WWNum1">
        <text:list-item>
          <text:p text:style-name="P2"><text:span text:style-name="T2">您好嗎？KUMUSTA KA ?</text:span></text:p>
        </text:list-item>
        <text:list-item>
          <text:p text:style-name="P2"><text:span text:style-name="T2">謝謝您。SALAMAT</text:span></text:p>
        </text:list-item>
        <text:list-item>
          <text:p text:style-name="P2"><text:span text:style-name="T2">早／午／晚安。MAGANDANG <text:s/>UMAGA /TANGHALI / GABI</text:span></text:p>
        </text:list-item>
        <text:list-item>
          <text:p text:style-name="P2"><text:span text:style-name="T2">嗨／哈囉。HI/ HELLO</text:span></text:p>
        </text:list-item>
        <text:list-item>
          <text:p text:style-name="P2"><text:span text:style-name="T2">發生什麼事情了啊？ANONG NANGYARI ?</text:span></text:p>
        </text:list-item>
        <text:list-item>
          <text:p text:style-name="P2"><text:span text:style-name="T2">歡迎到臺灣。WELCOME TO TAIWAN.</text:span></text:p>
        </text:list-item>
        <text:list-item>
          <text:p text:style-name="P2"><text:span text:style-name="T2">我們覺得很榮幸為您服務。KINALULUGOD NAMING MAGLINGKOD SA INYO</text:span></text:p>
        </text:list-item>
        <text:list-item>
          <text:p text:style-name="P2"><text:span text:style-name="T2">再見。PAALAM</text:span></text:p>
        </text:list-item>
        <text:list-item>
          <text:p text:style-name="P2"><text:span text:style-name="T2">祝您有美好的一天。HAVE A NICE DAY.</text:span></text:p>
        </text:list-item>
        <text:list-item>
          <text:p text:style-name="P2"><text:span text:style-name="T2">祝您旅途愉快。HAVE A</text:span><text:bookmark text:name="_GoBack"/><text:span text:style-name="T2"> NICE TRIP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紹棊</meta:initial-creator>
    <dc:creator>莊紹棊</dc:creator>
    <meta:editing-cycles>9</meta:editing-cycles>
    <meta:print-date>2016-03-17T07:16:00</meta:print-date>
    <meta:creation-date>2016-03-16T01:07:00</meta:creation-date>
    <dc:date>2016-03-21T03:19:00</dc:date>
    <meta:editing-duration>PT19M5S</meta:editing-duration>
    <meta:generator>LibreOffice/4.4.6.3$Windows_x86 LibreOffice_project/e8938fd3328e95dcf59dd64e7facd2c7d67c704d</meta:generator>
    <meta:document-statistic meta:table-count="0" meta:image-count="0" meta:object-count="0" meta:page-count="1" meta:paragraph-count="11" meta:word-count="126" meta:character-count="266" meta:non-whitespace-character-count="2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