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菲律賓日常問候用語</text:p>
      <text:list text:style-name="LFO1" text:continue-numbering="true">
        <text:list-item>
          <text:p text:style-name="P2">您好嗎？KUMUSTA KA ?</text:p>
        </text:list-item>
        <text:list-item>
          <text:p text:style-name="P3">謝謝您。SALAMAT</text:p>
        </text:list-item>
        <text:list-item>
          <text:p text:style-name="P4">早／午／晚安。MAGANDANG <text:s/>UMAGA /TANGHALI / GABI</text:p>
        </text:list-item>
        <text:list-item>
          <text:p text:style-name="P5">嗨／哈囉。HI/ HELLO</text:p>
        </text:list-item>
        <text:list-item>
          <text:p text:style-name="P6">發生什麼事情了啊？ANONG NANGYARI ?</text:p>
        </text:list-item>
        <text:list-item>
          <text:p text:style-name="P7">歡迎到臺灣。WELCOME TO TAIWAN.</text:p>
        </text:list-item>
        <text:list-item>
          <text:p text:style-name="P8">我們覺得很榮幸為您服務。KINALULUGOD NAMING MAGLINGKOD SA INYO</text:p>
        </text:list-item>
        <text:list-item>
          <text:p text:style-name="P9">再見。PAALAM</text:p>
        </text:list-item>
        <text:list-item>
          <text:p text:style-name="P10">祝您有美好的一天。HAVE A NICE DAY.</text:p>
        </text:list-item>
        <text:list-item>
          <text:p text:style-name="P11"><text:span text:style-name="T12">祝您旅途愉快。</text:span><text:span text:style-name="T13">HAVE A</text:span><text:bookmark-start text:name="_GoBack"/><text:bookmark-end text:name="_GoBack"/><text:span text:style-name="T14"><text:s/>NICE TRI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莊紹棊</meta:initial-creator>
    <dc:creator>df22</dc:creator>
    <meta:creation-date>2016-07-28T02:54:00Z</meta:creation-date>
    <dc:date>2016-07-28T02:54:00Z</dc:date>
    <meta:print-date>2016-07-28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