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008cm" fo:margin-left="-0.217cm" style:page-number="auto" table:align="left" style:writing-mode="lr-tb"/>
    </style:style>
    <style:style style:name="表格1.A" style:family="table-column">
      <style:table-column-properties style:column-width="1.461cm"/>
    </style:style>
    <style:style style:name="表格1.B" style:family="table-column">
      <style:table-column-properties style:column-width="1.27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318cm"/>
    </style:style>
    <style:style style:name="表格1.O" style:family="table-column">
      <style:table-column-properties style:column-width="2.223cm"/>
    </style:style>
    <style:style style:name="表格1.P" style:family="table-column">
      <style:table-column-properties style:column-width="1.588cm"/>
    </style:style>
    <style:style style:name="表格1.R" style:family="table-column">
      <style:table-column-properties style:column-width="1.905cm"/>
    </style:style>
    <style:style style:name="表格1.S" style:family="table-column">
      <style:table-column-properties style:column-width="2.858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M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S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214cm" fo:keep-together="always"/>
    </style:style>
    <style:style style:name="表格1.S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 style:family="table-row">
      <style:table-row-properties style:min-row-height="1.236cm" fo:keep-together="always"/>
    </style:style>
    <style:style style:name="表格1.7" style:family="table-row">
      <style:table-row-properties style:min-row-height="0.861cm" fo:keep-together="always"/>
    </style:style>
    <style:style style:name="表格1.8" style:family="table-row">
      <style:table-row-properties style:min-row-height="0.859cm" fo:keep-together="always"/>
    </style:style>
    <style:style style:name="表格1.9" style:family="table-row">
      <style:table-row-properties style:min-row-height="1.72cm" fo:keep-together="always"/>
    </style:style>
    <style:style style:name="表格1.10" style:family="table-row">
      <style:table-row-properties style:min-row-height="2.182cm" fo:keep-together="auto"/>
    </style:style>
    <style:style style:name="表格1.B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2.524cm" fo:keep-together="auto"/>
    </style:style>
    <style:style style:name="表格1.12" style:family="table-row">
      <style:table-row-properties style:min-row-height="1.221cm" fo:keep-together="auto"/>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R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4" style:family="table-row">
      <style:table-row-properties style:min-row-height="2.425cm" fo:keep-together="auto"/>
    </style:style>
    <style:style style:name="表格1.A14"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text-properties style:font-name="標楷體" style:font-name-asian="標楷體" style:font-name-complex="標楷體"/>
    </style:style>
    <style:style style:name="P9" style:family="paragraph" style:parent-style-name="Standard">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1" style:family="paragraph" style:parent-style-name="Standard" style:list-style-name="WW8Num1">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left="0cm" fo:margin-right="0cm" fo:text-align="justify" style:justify-single-word="false" fo:text-indent="0.24cm" style:auto-text-indent="false"/>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T1" style:family="text">
      <style:text-properties fo:font-size="16pt" fo:letter-spacing="-0.042cm" style:font-name-asian="標楷體" style:font-size-asian="16pt"/>
    </style:style>
    <style:style style:name="T2" style:family="text">
      <style:text-properties fo:font-size="16pt" fo:letter-spacing="-0.042cm" style:font-name-asian="Times New Roman" style:font-size-asian="16pt"/>
    </style:style>
    <style:style style:name="T3" style:family="text">
      <style:text-properties fo:font-size="16pt"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B" table:number-columns-repeated="7"/>
        <table:table-column table:style-name="表格1.O"/>
        <table:table-column table:style-name="表格1.P"/>
        <table:table-column table:style-name="表格1.G"/>
        <table:table-column table:style-name="表格1.R"/>
        <table:table-column table:style-name="表格1.S"/>
        <table:table-row table:style-name="表格1.1">
          <table:table-cell table:style-name="表格1.A1" table:number-columns-spanned="19" office:value-type="string">
            <text:p text:style-name="P14"><text:span text:style-name="T1">（機</text:span><text:span text:style-name="T2"> <text:s/></text:span><text:span text:style-name="T1">關</text:span><text:span text:style-name="T2"> <text:s/></text:span><text:span text:style-name="T1">全</text:span><text:span text:style-name="T2"> <text:s/></text:span><text:span text:style-name="T1">銜）</text:span><text:span text:style-name="T4">自衛槍枝、執照遺失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5">申請人</text:p>
          </table:table-cell>
          <table:table-cell table:style-name="表格1.B2" table:number-rows-spanned="2" table:number-columns-spanned="2" office:value-type="string">
            <text:p text:style-name="P4">姓名或機</text:p>
            <text:p text:style-name="P4">關團體名稱</text:p>
          </table:table-cell>
          <table:covered-table-cell/>
          <table:table-cell table:style-name="表格1.B2" table:number-rows-spanned="2" table:number-columns-spanned="2" office:value-type="string">
            <text:p text:style-name="P4">出生</text:p>
            <text:p text:style-name="P4">年月日</text:p>
          </table:table-cell>
          <table:covered-table-cell/>
          <table:table-cell table:style-name="表格1.B2" table:number-rows-spanned="2" table:number-columns-spanned="2" office:value-type="string">
            <text:p text:style-name="P4">職業</text:p>
          </table:table-cell>
          <table:covered-table-cell/>
          <table:table-cell table:style-name="表格1.B2" table:number-rows-spanned="2" table:number-columns-spanned="2" office:value-type="string">
            <text:p text:style-name="P4">國民身分證</text:p>
            <text:p text:style-name="P4">統一編號</text:p>
          </table:table-cell>
          <table:covered-table-cell/>
          <table:table-cell table:style-name="表格1.B2" table:number-columns-spanned="3" office:value-type="string">
            <text:p text:style-name="P4">原領執照</text:p>
          </table:table-cell>
          <table:covered-table-cell/>
          <table:covered-table-cell/>
          <table:table-cell table:style-name="表格1.M2" table:number-columns-spanned="3" office:value-type="string">
            <text:p text:style-name="P4">住址</text:p>
          </table:table-cell>
          <table:covered-table-cell/>
          <table:covered-table-cell/>
          <table:table-cell table:style-name="表格1.B2" table:number-rows-spanned="2" office:value-type="string">
            <text:p text:style-name="P4">員工人數</text:p>
          </table:table-cell>
          <table:table-cell table:style-name="表格1.B2" table:number-rows-spanned="2" table:number-columns-spanned="2" office:value-type="string">
            <text:p text:style-name="P4">負責人姓名蓋章</text:p>
          </table:table-cell>
          <table:covered-table-cell/>
          <table:table-cell table:style-name="表格1.S2" table:number-rows-spanned="2" office:value-type="string">
            <text:p text:style-name="P4">申請人蓋章申請機關團體印信</text:p>
          </table: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3" office:value-type="string">
            <text:p text:style-name="P4">字號</text:p>
          </table:table-cell>
          <table:table-cell table:style-name="表格1.K3" office:value-type="string">
            <text:p text:style-name="P4">發照日期</text:p>
          </table:table-cell>
          <table:table-cell table:style-name="表格1.K3" office:value-type="string">
            <text:p text:style-name="P4">查驗</text:p>
            <text:p text:style-name="P4">機關</text:p>
          </table:table-cell>
          <table:table-cell table:style-name="表格1.K3" table:number-columns-spanned="2" office:value-type="string">
            <text:p text:style-name="P4">原來住址</text:p>
          </table:table-cell>
          <table:covered-table-cell/>
          <table:table-cell table:style-name="表格1.K3" office:value-type="string">
            <text:p text:style-name="P4">現在住址</text:p>
          </table:table-cell>
          <table:covered-table-cell/>
          <table:covered-table-cell/>
          <table:covered-table-cell/>
          <table:covered-table-cell/>
        </table:table-row>
        <table:table-row table:style-name="表格1.4">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J3" office:value-type="string">
            <text:p text:style-name="P2"/>
          </table:table-cell>
          <table:table-cell table:style-name="表格1.J3" table:number-columns-spanned="2" office:value-type="string">
            <text:p text:style-name="P2"/>
          </table:table-cell>
          <table:covered-table-cell/>
          <table:table-cell table:style-name="表格1.S4" office:value-type="string">
            <text:p text:style-name="P2"/>
          </table:table-cell>
        </table:table-row>
        <table:table-row table:style-name="表格1.2">
          <table:table-cell table:style-name="表格1.A5" table:number-rows-spanned="2" office:value-type="string">
            <text:p text:style-name="P15">擔保人</text:p>
          </table:table-cell>
          <table:table-cell table:style-name="表格1.J3" table:number-columns-spanned="2" office:value-type="string">
            <text:p text:style-name="P4">姓名或商</text:p>
            <text:p text:style-name="P4">號名稱</text:p>
          </table:table-cell>
          <table:covered-table-cell/>
          <table:table-cell table:style-name="表格1.J3" table:number-columns-spanned="2" office:value-type="string">
            <text:p text:style-name="P4">出生</text:p>
            <text:p text:style-name="P4">年月日</text:p>
          </table:table-cell>
          <table:covered-table-cell/>
          <table:table-cell table:style-name="表格1.J3" table:number-columns-spanned="2" office:value-type="string">
            <text:p text:style-name="P4">職業</text:p>
          </table:table-cell>
          <table:covered-table-cell/>
          <table:table-cell table:style-name="表格1.J3" table:number-columns-spanned="2" office:value-type="string">
            <text:p text:style-name="P4">國民身分證</text:p>
            <text:p text:style-name="P4">統一編號</text:p>
          </table:table-cell>
          <table:covered-table-cell/>
          <table:table-cell table:style-name="表格1.J3" table:number-columns-spanned="2" office:value-type="string">
            <text:p text:style-name="P4">營業登記</text:p>
            <text:p text:style-name="P4">證字號</text:p>
          </table:table-cell>
          <table:covered-table-cell/>
          <table:table-cell table:style-name="表格1.J3" table:number-columns-spanned="3" office:value-type="string">
            <text:p text:style-name="P4">詳細住址</text:p>
          </table:table-cell>
          <table:covered-table-cell/>
          <table:covered-table-cell/>
          <table:table-cell table:style-name="表格1.J3" office:value-type="string">
            <text:p text:style-name="P4">與本人之關系</text:p>
          </table:table-cell>
          <table:table-cell table:style-name="表格1.J3" table:number-columns-spanned="2" office:value-type="string">
            <text:p text:style-name="P4">擔保人</text:p>
            <text:p text:style-name="P4">蓋章</text:p>
          </table:table-cell>
          <table:covered-table-cell/>
          <table:table-cell table:style-name="表格1.S4" table:number-columns-spanned="2" office:value-type="string">
            <text:p text:style-name="P4">審查意見</text:p>
          </table:table-cell>
          <table:covered-table-cell/>
        </table:table-row>
        <table:table-row table:style-name="表格1.6">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S4" office:value-type="string">
            <text:p text:style-name="P2"/>
          </table:table-cell>
        </table:table-row>
        <table:table-row table:style-name="表格1.7">
          <table:table-cell table:style-name="表格1.A5" table:number-rows-spanned="3" office:value-type="string">
            <text:p text:style-name="P15">槍彈經歷</text:p>
          </table:table-cell>
          <table:table-cell table:style-name="表格1.J3" table:number-rows-spanned="2" office:value-type="string">
            <text:p text:style-name="P4">槍種</text:p>
          </table:table-cell>
          <table:table-cell table:style-name="表格1.J3" table:number-rows-spanned="2" office:value-type="string">
            <text:p text:style-name="P4">名稱</text:p>
          </table:table-cell>
          <table:table-cell table:style-name="表格1.J3" table:number-rows-spanned="2" office:value-type="string">
            <text:p text:style-name="P4">製廠</text:p>
          </table:table-cell>
          <table:table-cell table:style-name="表格1.J3" table:number-columns-spanned="4" office:value-type="string">
            <text:p text:style-name="P4">號碼</text:p>
          </table:table-cell>
          <table:covered-table-cell/>
          <table:covered-table-cell/>
          <table:covered-table-cell/>
          <table:table-cell table:style-name="表格1.J3" table:number-rows-spanned="2" office:value-type="string">
            <text:p text:style-name="P4">口徑</text:p>
          </table:table-cell>
          <table:table-cell table:style-name="表格1.J3" table:number-columns-spanned="2" office:value-type="string">
            <text:p text:style-name="P4">來複線</text:p>
          </table:table-cell>
          <table:covered-table-cell/>
          <table:table-cell table:style-name="表格1.J3" table:number-rows-spanned="2" office:value-type="string">
            <text:p text:style-name="P4">彈藥</text:p>
          </table:table-cell>
          <table:table-cell table:style-name="表格1.J3" table:number-rows-spanned="2" office:value-type="string">
            <text:p text:style-name="P4">來源</text:p>
          </table:table-cell>
          <table:table-cell table:style-name="表格1.J3" table:number-rows-spanned="2" table:number-columns-spanned="4" office:value-type="string">
            <text:p text:style-name="P4">損壞情形</text:p>
          </table:table-cell>
          <table:covered-table-cell/>
          <table:covered-table-cell/>
          <table:covered-table-cell/>
          <table:table-cell table:style-name="表格1.S4" table:number-rows-spanned="2" table:number-columns-spanned="2" office:value-type="string">
            <text:p text:style-name="P4">烙印年份</text:p>
          </table:table-cell>
          <table:covered-table-cell/>
        </table:table-row>
        <table:table-row table:style-name="表格1.8">
          <table:covered-table-cell/>
          <table:covered-table-cell/>
          <table:covered-table-cell/>
          <table:covered-table-cell/>
          <table:table-cell table:style-name="表格1.J3" table:number-columns-spanned="2" office:value-type="string">
            <text:p text:style-name="P4">槍身</text:p>
          </table:table-cell>
          <table:covered-table-cell/>
          <table:table-cell table:style-name="表格1.J3" table:number-columns-spanned="2" office:value-type="string">
            <text:p text:style-name="P4">槍機</text:p>
          </table:table-cell>
          <table:covered-table-cell/>
          <table:covered-table-cell/>
          <table:table-cell table:style-name="表格1.J3" office:value-type="string">
            <text:p text:style-name="P4">方向</text:p>
          </table:table-cell>
          <table:table-cell table:style-name="表格1.J3" office:value-type="string">
            <text:p text:style-name="P4">條數</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table:number-columns-spanned="2" office:value-type="string">
            <text:p text:style-name="P2"/>
          </table:table-cell>
          <table:covered-table-cell/>
          <table:table-cell table:style-name="表格1.J3" table:number-columns-spanned="2" office:value-type="string">
            <text:p text:style-name="P2"/>
          </table:table-cell>
          <table:covered-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office:value-type="string">
            <text:p text:style-name="P2"/>
          </table:table-cell>
          <table:table-cell table:style-name="表格1.J3" table:number-columns-spanned="4" office:value-type="string">
            <text:p text:style-name="P2"/>
          </table:table-cell>
          <table:covered-table-cell/>
          <table:covered-table-cell/>
          <table:covered-table-cell/>
          <table:table-cell table:style-name="表格1.S4" table:number-columns-spanned="2" office:value-type="string">
            <text:p text:style-name="P2"/>
          </table:table-cell>
          <table:covered-table-cell/>
        </table:table-row>
        <table:table-row table:style-name="表格1.10">
          <table:table-cell table:style-name="表格1.A5" office:value-type="string">
            <text:p text:style-name="P4">遺失</text:p>
            <text:p text:style-name="P4">過失</text:p>
            <text:p text:style-name="P4">情形</text:p>
          </table:table-cell>
          <table:table-cell table:style-name="表格1.B10"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4">內政</text:p>
            <text:p text:style-name="P4">部核</text:p>
            <text:p text:style-name="P4">准文</text:p>
            <text:p text:style-name="P4">件內</text:p>
            <text:p text:style-name="P1">容</text:p>
          </table:table-cell>
          <table:table-cell table:style-name="表格1.B10"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8">審</text:p>
            <text:p text:style-name="P8">查</text:p>
            <text:p text:style-name="P8">結</text:p>
            <text:p text:style-name="P8">果</text:p>
          </table:table-cell>
          <table:table-cell table:style-name="表格1.K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10">執照字號及填發日期</text:p>
          </table:table-cell>
          <table:covered-table-cell/>
          <table:table-cell table:style-name="表格1.B10" table:number-columns-spanned="2" office:value-type="string">
            <text:p text:style-name="P9"/>
          </table:table-cell>
          <table:covered-table-cell/>
        </table:table-row>
        <table:table-row table:style-name="表格1.13">
          <table:table-cell table:style-name="表格1.A13" office:value-type="string">
            <text:p text:style-name="P4">申請</text:p>
            <text:p text:style-name="P4">日期</text:p>
          </table:table-cell>
          <table:table-cell table:style-name="表格1.B13" table:number-columns-spanned="6" office:value-type="string">
            <text:p text:style-name="P2"/>
          </table:table-cell>
          <table:covered-table-cell/>
          <table:covered-table-cell/>
          <table:covered-table-cell/>
          <table:covered-table-cell/>
          <table:covered-table-cell/>
          <table:table-cell table:style-name="表格1.B13" table:number-columns-spanned="2" office:value-type="string">
            <text:p text:style-name="P4">查驗日期</text:p>
          </table:table-cell>
          <table:covered-table-cell/>
          <table:table-cell table:style-name="表格1.B13" table:number-columns-spanned="6" office:value-type="string">
            <text:p text:style-name="P2"/>
          </table:table-cell>
          <table:covered-table-cell/>
          <table:covered-table-cell/>
          <table:covered-table-cell/>
          <table:covered-table-cell/>
          <table:covered-table-cell/>
          <table:table-cell table:style-name="表格1.B13" table:number-columns-spanned="2" office:value-type="string">
            <text:p text:style-name="P4">查驗員</text:p>
          </table:table-cell>
          <table:covered-table-cell/>
          <table:table-cell table:style-name="表格1.R13" table:number-columns-spanned="2" office:value-type="string">
            <text:p text:style-name="P2"/>
          </table:table-cell>
          <table:covered-table-cell/>
        </table:table-row>
        <table:table-row table:style-name="表格1.14">
          <table:table-cell table:style-name="表格1.A14" table:number-columns-spanned="19" office:value-type="string">
            <text:p text:style-name="P1">說明：</text:p>
            <text:list xml:id="list3673992520" text:style-name="WW8Num1">
              <text:list-item>
                <text:p text:style-name="P11">本表一式四份凡人民及機關團體遺失槍枝及執照均適用之。</text:p>
              </text:list-item>
              <text:list-item>
                <text:p text:style-name="P11">內政部核准文件內容欄應載明其年月日字號文別及內容由申請書機關填寫。</text:p>
              </text:list-item>
              <text:list-item>
                <text:p text:style-name="P11">表內審查結果執照字號及填發日期、查驗日期、審查意見各欄由查驗機關填寫。</text:p>
              </text:list-item>
              <text:list-item>
                <text:p text:style-name="P11">一般人民使用時除全體人數欄免填外，其他各欄均應詳細填寫，機關團體使用時僅填機關團體名稱、地址、員工人數、負責人姓名、印信各欄，並照附表六、七填送槍枝經歷表及員工姓名清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2.501cm" fo:margin-right="2.501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警察局自衛槍枝、執照遺失申請書</dc:title>
    <meta:initial-creator>l0464</meta:initial-creator>
    <meta:creation-date>2016-11-10T09:25:00</meta:creation-date>
    <dc:creator>E224261360</dc:creator>
    <dc:date>2016-11-10T09:25:00</dc:date>
    <meta:editing-cycles>2</meta:editing-cycles>
    <meta:editing-duration>PT1M</meta:editing-duration>
    <meta:document-statistic meta:table-count="1" meta:image-count="0" meta:object-count="0" meta:page-count="1" meta:paragraph-count="72" meta:word-count="412" meta:character-count="418" meta:non-whitespace-character-count="412"/>
    <meta:generator>LibreOffice/6.1.5.2$Windows_X86_64 LibreOffice_project/90f8dcf33c87b3705e78202e3df5142b201bd805</meta:generator>
  </office:meta>
</office:document-meta>
</file>