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fo:font-size="16pt" style:font-size-asian="16pt"/>
    </style:style>
    <style:style style:name="T3" style:family="text">
      <style:text-properties style:font-name="Tahoma" fo:font-size="14pt" style:font-size-asian="14pt" style:font-name-complex="Tahoma1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泰國日常問候用語</text:span></text:p>
      <text:list xml:id="list2426880155794963306" text:style-name="WWNum1">
        <text:list-item>
          <text:p text:style-name="P1"><text:span text:style-name="T2">您好嗎？</text:span><text:span text:style-name="T3">สบายดีไหม <text:s/></text:span><text:span text:style-name="T4">莎掰滴埋</text:span></text:p>
        </text:list-item>
        <text:list-item>
          <text:p text:style-name="P1"><text:span text:style-name="T2">謝謝您。</text:span><text:span text:style-name="T3">ขอบคุณครับ <text:s/></text:span><text:span text:style-name="T4">口坤咖</text:span></text:p>
        </text:list-item>
        <text:list-item>
          <text:p text:style-name="P1"><text:span text:style-name="T2">早／午／晚安。</text:span><text:span text:style-name="T3">อรุณสวัสดิ์ <text:s/></text:span><text:span text:style-name="T4">阿倫莎瓦 / </text:span><text:span text:style-name="T3">สวัสดีตอนบ่าย <text:s/></text:span><text:span text:style-name="T4">莎掰滴冬百 / </text:span><text:span text:style-name="T3">ราตรีสวัสดิ์ <text:s/></text:span><text:span text:style-name="T4">拉滴莎瓦（最常統稱 </text:span><text:span text:style-name="T3">สวัสดีครับ </text:span><text:span text:style-name="T4">莎瓦滴咖）</text:span></text:p>
        </text:list-item>
        <text:list-item>
          <text:p text:style-name="P1"><text:span text:style-name="T2">嗨／哈囉。</text:span><text:span text:style-name="T3">สวัสดีครับ <text:s/></text:span><text:span text:style-name="T4">莎瓦滴咖</text:span></text:p>
        </text:list-item>
        <text:list-item>
          <text:p text:style-name="P1"><text:span text:style-name="T2">發生什麼事情了啊？</text:span><text:span text:style-name="T3">เกิดอะไรขึ้น <text:s/></text:span><text:span text:style-name="T4">葛阿萊掯</text:span></text:p>
        </text:list-item>
        <text:list-item>
          <text:p text:style-name="P1"><text:span text:style-name="T2">歡迎到臺灣。</text:span><text:span text:style-name="T3">ยินดีต้อนรับสู่ไต้หวัน <text:s/></text:span><text:span text:style-name="T4">因滴洞拉屬帶玩</text:span></text:p>
        </text:list-item>
        <text:list-item>
          <text:p text:style-name="P1"><text:span text:style-name="T2">我們覺得很榮幸為您服務。</text:span><text:span text:style-name="T3">เรารู้สึกเป็นเกียรติที่ได้บริการคุณ <text:s/></text:span><text:span text:style-name="T4">撈如斯編</text:span><text:bookmark text:name="_GoBack"/><text:span text:style-name="T4">給替代波哩甘坤</text:span></text:p>
        </text:list-item>
        <text:list-item>
          <text:p text:style-name="P1"><text:span text:style-name="T2">再見。</text:span><text:span text:style-name="T3">ลาก่อน <text:s/></text:span><text:span text:style-name="T4">拉拱</text:span></text:p>
        </text:list-item>
        <text:list-item>
          <text:p text:style-name="P1"><text:span text:style-name="T4">祝您有美好的一天。</text:span><text:span text:style-name="T3">ขอให้มีความสุขทั้งวัน</text:span><text:span text:style-name="T4"> <text:s/>摳亥咪框屬唐灣</text:span></text:p>
        </text:list-item>
        <text:list-item>
          <text:p text:style-name="P1"><text:span text:style-name="T4">祝您旅途愉快。</text:span><text:span text:style-name="T3">ขอให้คุณเดินทางอย่างมีความสุข</text:span><text:span text:style-name="T4"> <text:s/>摳亥坤登湯養咪框屬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</meta:initial-creator>
    <dc:creator>莊紹棊</dc:creator>
    <meta:editing-cycles>6</meta:editing-cycles>
    <meta:creation-date>2016-03-16T08:58:00</meta:creation-date>
    <dc:date>2016-03-21T03:42:00</dc:date>
    <meta:editing-duration>PT6S</meta:editing-duration>
    <meta:generator>LibreOffice/4.4.6.3$Windows_x86 LibreOffice_project/e8938fd3328e95dcf59dd64e7facd2c7d67c704d</meta:generator>
    <meta:document-statistic meta:table-count="0" meta:image-count="0" meta:object-count="0" meta:page-count="1" meta:paragraph-count="11" meta:word-count="315" meta:character-count="345" meta:non-whitespace-character-count="315"/>
    <meta:user-defined meta:name="AppVersion">15.0000</meta:user-defined>
    <meta:user-defined meta:name="Company">0..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