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0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清單段落" style:list-style-name="LFO1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清單段落" style:list-style-name="LFO1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1" style:family="paragraph">
      <style:paragraph-properties fo:margin-left="0.5in">
        <style:tab-stops/>
      </style:paragraph-properties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清單段落" style:list-style-name="LFO1" style:family="paragraph">
      <style:paragraph-properties fo:margin-left="0.5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清單段落" style:list-style-name="LFO1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泰國日常問候用語</text:p>
      <text:list text:style-name="LFO1" text:continue-numbering="true">
        <text:list-item>
          <text:p text:style-name="P2"><text:span text:style-name="T3">您好嗎？</text:span><text:span text:style-name="T4">สบายดีไหม</text:span><text:span text:style-name="T5"><text:s text:c="2"/></text:span><text:span text:style-name="T6">莎掰滴埋</text:span></text:p>
        </text:list-item>
        <text:list-item>
          <text:p text:style-name="P7"><text:span text:style-name="T8">謝謝您。</text:span><text:span text:style-name="T9">ขอบคุณครับ</text:span><text:span text:style-name="T10"><text:s text:c="2"/></text:span><text:span text:style-name="T11">口坤咖</text:span></text:p>
        </text:list-item>
        <text:list-item>
          <text:p text:style-name="P12"><text:span text:style-name="T13">早／午／晚安。</text:span><text:span text:style-name="T14">อรุณสวัสดิ์</text:span><text:span text:style-name="T15"><text:s text:c="2"/></text:span><text:span text:style-name="T16">阿倫莎瓦</text:span><text:span text:style-name="T17"><text:s/>/<text:s/></text:span><text:span text:style-name="T18">สวัสดีตอนบ่าย</text:span><text:span text:style-name="T19"><text:s text:c="2"/></text:span><text:span text:style-name="T20">莎掰滴冬百</text:span><text:span text:style-name="T21"><text:s/>/<text:s/></text:span><text:span text:style-name="T22">ราตรีสวัสดิ์</text:span><text:span text:style-name="T23"><text:s text:c="2"/></text:span><text:span text:style-name="T24">拉滴莎瓦（最常統稱</text:span><text:span text:style-name="T25"><text:s/></text:span><text:span text:style-name="T26">สวัสดีครับ</text:span><text:span text:style-name="T27"><text:s/></text:span><text:span text:style-name="T28">莎瓦滴咖）</text:span></text:p>
        </text:list-item>
        <text:list-item>
          <text:p text:style-name="P29"><text:span text:style-name="T30">嗨／哈囉。</text:span><text:span text:style-name="T31">สวัสดีครับ</text:span><text:span text:style-name="T32"><text:s text:c="2"/></text:span><text:span text:style-name="T33">莎瓦滴咖</text:span></text:p>
        </text:list-item>
        <text:list-item>
          <text:p text:style-name="P34"><text:span text:style-name="T35">發生什麼事情了啊？</text:span><text:span text:style-name="T36">เกิด</text:span><text:span text:style-name="T37">อะไร</text:span><text:span text:style-name="T38">ขึ้น</text:span><text:span text:style-name="T39"><text:s text:c="2"/></text:span><text:span text:style-name="T40">葛阿萊掯</text:span></text:p>
        </text:list-item>
        <text:list-item>
          <text:p text:style-name="P41"><text:span text:style-name="T42">歡迎到臺</text:span><text:span text:style-name="T43">灣</text:span><text:span text:style-name="T44">。</text:span><text:span text:style-name="T45">ยินดีต้อนรับสู่ไต้หวัน</text:span><text:span text:style-name="T46"><text:s text:c="2"/></text:span><text:span text:style-name="T47">因滴洞拉</text:span><text:span text:style-name="T48">屬帶玩</text:span></text:p>
        </text:list-item>
        <text:list-item>
          <text:p text:style-name="P49"><text:span text:style-name="T50">我們覺得很榮幸為</text:span><text:span text:style-name="T51">您</text:span><text:span text:style-name="T52">服</text:span><text:span text:style-name="T53">務</text:span><text:span text:style-name="T54">。</text:span><text:span text:style-name="T55">เรารู้สึกเป็นเกียรติที่ได้บริการคุณ</text:span><text:span text:style-name="T56"><text:s text:c="2"/></text:span><text:span text:style-name="T57">撈如斯</text:span><text:span text:style-name="T58">編</text:span><text:bookmark-start text:name="_GoBack"/><text:bookmark-end text:name="_GoBack"/><text:span text:style-name="T59">給替代波哩甘坤</text:span></text:p>
        </text:list-item>
        <text:list-item>
          <text:p text:style-name="P60"><text:span text:style-name="T61">再見。</text:span><text:span text:style-name="T62">ลาก่อน</text:span><text:span text:style-name="T63"><text:s text:c="2"/></text:span><text:span text:style-name="T64">拉拱</text:span></text:p>
        </text:list-item>
        <text:list-item>
          <text:p text:style-name="P65"><text:span text:style-name="T66">祝您有美好的一天。</text:span><text:span text:style-name="T67">ขอให้มีความสุขทั้งวัน</text:span><text:span text:style-name="T68"><text:s text:c="2"/></text:span><text:span text:style-name="T69">摳亥咪框屬唐灣</text:span></text:p>
        </text:list-item>
        <text:list-item>
          <text:p text:style-name="P70"><text:span text:style-name="T71">祝您旅途愉快。</text:span><text:span text:style-name="T72">ขอให้คุณเดินทางอย่างมีความสุข</text:span><text:span text:style-name="T73"><text:s text:c="2"/></text:span><text:span text:style-name="T74">摳亥坤登湯養咪框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at</meta:initial-creator>
    <dc:creator>df22</dc:creator>
    <meta:creation-date>2016-07-28T02:53:00Z</meta:creation-date>
    <dc:date>2016-07-28T02:53:00Z</dc:date>
    <meta:print-date>2016-07-28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