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98%" fo:margin-left="-0.132cm" table:align="left" style:writing-mode="lr-tb"/>
    </style:style>
    <style:style style:name="表格1.A" style:family="table-column">
      <style:table-column-properties style:rel-column-width="998*"/>
    </style:style>
    <style:style style:name="表格1.B" style:family="table-column">
      <style:table-column-properties style:rel-column-width="333*"/>
    </style:style>
    <style:style style:name="表格1.C" style:family="table-column">
      <style:table-column-properties style:rel-column-width="828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ff" fo:padding-left="0.132cm" fo:padding-right="0.132cm" fo:padding-top="0.079cm" fo:padding-bottom="0.079cm" fo:border-left="" fo:border-right="none" fo:border-top="" fo:border-bottom="0.75pt dotted #3f67a5" style:writing-mode="lr-tb">
        <style:background-image/>
      </style:table-cell-properties>
    </style:style>
    <style:style style:name="表格1.B1" style:family="table-cell">
      <style:table-cell-properties style:vertical-align="top" fo:background-color="#ffffff" fo:padding="0.079cm" fo:border-left="" fo:border-right="none" fo:border-top="" fo:border-bottom="0.75pt dotted #3f67a5" style:writing-mode="lr-tb">
        <style:background-image/>
      </style:table-cell-properties>
    </style:style>
    <style:style style:name="表格1.C1" style:family="table-cell">
      <style:table-cell-properties style:vertical-align="top" fo:background-color="#ffffff" fo:padding="0.079cm" fo:border-left="" fo:border-right="" fo:border-top="" fo:border-bottom="0.75pt dotted #3f67a5" style:writing-mode="lr-tb">
        <style:background-image/>
      </style:table-cell-properties>
    </style:style>
    <style:style style:name="P1" style:family="paragraph" style:parent-style-name="Standard">
      <style:paragraph-properties style:line-height-at-least="0.556cm" fo:orphans="2" fo:widows="2"/>
    </style:style>
    <style:style style:name="P2" style:family="paragraph" style:parent-style-name="Standard">
      <style:paragraph-properties style:line-height-at-least="0.556cm" fo:orphans="2" fo:widows="2"/>
      <style:text-properties fo:color="#000000" style:font-name="細明體" fo:font-size="11.5pt" style:letter-kerning="false" style:font-name-asian="細明體" style:font-size-asian="11.5pt" style:font-name-complex="新細明體1" style:font-size-complex="11.5pt"/>
    </style:style>
    <style:style style:name="P3" style:family="paragraph" style:parent-style-name="Standard">
      <style:paragraph-properties style:line-height-at-least="0.55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size="11.5pt" style:letter-kerning="false" style:font-name-asian="細明體" style:font-size-asian="11.5pt" style:font-name-complex="細明體" style:font-size-complex="11.5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3366ff" style:font-name="細明體" fo:font-size="11.5pt" style:text-underline-style="solid" style:text-underline-width="auto" style:text-underline-color="font-color" style:letter-kerning="false" style:font-name-asian="細明體" style:font-size-asian="11.5pt" style:font-name-complex="新細明體1"/>
    </style:style>
    <style:style style:name="T2" style:family="text">
      <style:text-properties style:font-size-complex="11.5pt"/>
    </style:style>
    <style:style style:name="T3" style:family="text">
      <style:text-properties fo:color="#000000" style:font-name="細明體" fo:font-size="11.5pt" style:letter-kerning="false" style:font-name-asian="細明體" style:font-size-asian="11.5pt" style:font-name-complex="新細明體1" style:font-size-complex="11.5pt"/>
    </style:style>
    <style:style style:name="T4" style:family="text">
      <style:text-properties fo:color="#000000" style:font-name="細明體" fo:font-size="11.5pt" style:letter-kerning="false" style:font-name-asian="細明體" style:font-size-asian="11.5pt" style:font-name-complex="細明體" style:font-size-complex="11.5pt"/>
    </style:style>
    <style:style style:name="T5" style:family="text">
      <style:text-properties fo:color="#000000" style:font-name="細明體" fo:font-size="11.5pt" style:letter-kerning="false" style:font-name-asian="細明體" style:font-size-asian="11.5pt" style:font-name-complex="細明體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民防物資人員徵用徵購及補償辦法</text:p>
      <text:p text:style-name="Standard">91年11月20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a xlink:type="simple" xlink:href="http://law.moj.gov.tw/LawClass/LawSingleIf.aspx?Pcode=D0080119&amp;FLNO=1" text:style-name="Internet_20_link" text:visited-style-name="Visited_20_Internet_20_Link"><text:span text:style-name="T1">第 1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C1" office:value-type="string">
            <text:p text:style-name="P3">本辦法依民防法 (以下簡稱本法) 第十四條第二項規定訂定之。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.moj.gov.tw/LawClass/LawSingleIf.aspx?Pcode=D0080119&amp;FLNO=2" text:style-name="Internet_20_link" text:visited-style-name="Visited_20_Internet_20_Link"><text:span text:style-name="T1">第 2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C1" office:value-type="string">
            <text:p text:style-name="P3">主管機關得徵用、徵購之物資種類如下：</text:p>
            <text:p text:style-name="P3">一、土地、土地改良物。</text:p>
            <text:p text:style-name="P3">二、全民防衛動員準備相關法規所定之搶修、運輸工具。</text:p>
            <text:p text:style-name="P3">三、藥品醫材。</text:p>
            <text:p text:style-name="P3">四、其他經行政院指定公告之民防必需物資。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.moj.gov.tw/LawClass/LawSingleIf.aspx?Pcode=D0080119&amp;FLNO=3" text:style-name="Internet_20_link" text:visited-style-name="Visited_20_Internet_20_Link"><text:span text:style-name="T1">第 3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C1" office:value-type="string">
            <text:p text:style-name="P3">主管機關徵用、徵購物資時，應對所有人或管理人簽發物資徵用書、徵購</text:p>
            <text:p text:style-name="P3">書，令其依規定時間、地點交付應徵物資。</text:p>
            <text:p text:style-name="P3">主管機關徵用物資之必要操作人員時，應簽發物資操作人員徵用書，令其</text:p>
            <text:p text:style-name="P3">依規定時間、地點報到。</text:p>
            <text:p text:style-name="P3">第一項徵用書、徵購書，應以郵寄或其他適當方式，於徵用、徵購報到日</text:p>
            <text:p text:style-name="P3">前送達。</text:p>
            <text:p text:style-name="P3">主管機關應遴派專人於徵用、徵購報到時間、地點辦理徵用、徵購相關事</text:p>
            <text:p text:style-name="P3">宜。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.moj.gov.tw/LawClass/LawSingleIf.aspx?Pcode=D0080119&amp;FLNO=4" text:style-name="Internet_20_link" text:visited-style-name="Visited_20_Internet_20_Link"><text:span text:style-name="T1">第 4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C1" office:value-type="string">
            <text:p text:style-name="P3">主管機關收到徵用、徵購物資後，應即填發受領證明，交予應徵物資所有</text:p>
            <text:p text:style-name="P3">人或管理人。</text:p>
            <text:p text:style-name="P3">徵用物資之操作人員依規定時間報到時，主管機關應即填具應徵報到書，</text:p>
            <text:p text:style-name="P3">交予應徵人員。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.moj.gov.tw/LawClass/LawSingleIf.aspx?Pcode=D0080119&amp;FLNO=5" text:style-name="Internet_20_link" text:visited-style-name="Visited_20_Internet_20_Link"><text:span text:style-name="T1">第 5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C1" office:value-type="string">
            <text:p text:style-name="P3">主管機關徵用物資及其操作人員補償作業程序，依全民防衛動員準備相關</text:p>
            <text:p text:style-name="P3">規定辦理。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.moj.gov.tw/LawClass/LawSingleIf.aspx?Pcode=D0080119&amp;FLNO=6" text:style-name="Internet_20_link" text:visited-style-name="Visited_20_Internet_20_Link"><text:span text:style-name="T1">第 6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C1" office:value-type="string">
            <text:p text:style-name="P3">主管機關徵購物資時，應會同同業公會參照徵購當地市價及新舊程度評定</text:p>
            <text:p text:style-name="P3">價格。</text:p>
            <text:p text:style-name="P3">主管機關收到徵購物資時，應同時交付價款。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.moj.gov.tw/LawClass/LawSingleIf.aspx?Pcode=D0080119&amp;FLNO=7" text:style-name="Internet_20_link" text:visited-style-name="Visited_20_Internet_20_Link"><text:span text:style-name="T1">第 7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C1" office:value-type="string">
            <text:p text:style-name="P3">物資徵用原因消滅時，主管機關應即解除徵用，並應填發解除徵用書、物</text:p>
            <text:p text:style-name="P3">資發還證明書及補償書，連同徵用物資及補償金，依徵用時之交付地點，</text:p>
            <text:p text:style-name="P3">返還原應徵物資所有人或管理人。但徵用物資無法修復、毀壞、滅失時，</text:p>
            <text:p text:style-name="P3">無須填發物資發還證明書及返還物資。</text:p>
            <text:p text:style-name="P3">前項徵用物資之操作人員，主管機關應併同解除徵用，並應填發解除徵用</text:p>
            <text:p text:style-name="P3">書及補償書，連同補償金交付之。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.moj.gov.tw/LawClass/LawSingleIf.aspx?Pcode=D0080119&amp;FLNO=8" text:style-name="Internet_20_link" text:visited-style-name="Visited_20_Internet_20_Link"><text:span text:style-name="T1">第 8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C1" office:value-type="string">
            <text:p text:style-name="P3">本辦法所定書、表格式，由中央主管機關定之。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.moj.gov.tw/LawClass/LawSingleIf.aspx?Pcode=D0080119&amp;FLNO=9" text:style-name="Internet_20_link" text:visited-style-name="Visited_20_Internet_20_Link"><text:span text:style-name="T1">第 9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C1" office:value-type="string">
            <text:p text:style-name="P3">本辦法自本法施行之日施行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防物資人員徵用徵購及補償辦法</dc:title>
    <dc:subject/>
    <meta:keyword/>
    <dc:description/>
    <meta:initial-creator>p120870136</meta:initial-creator>
    <meta:creation-date>2017-06-01T15:18:00</meta:creation-date>
    <dc:creator>p120870136</dc:creator>
    <dc:date>2017-06-01T15:20:00</dc:date>
    <meta:editing-cycles>1</meta:editing-cycles>
    <meta:editing-duration>PT2M</meta:editing-duration>
    <meta:document-statistic meta:table-count="1" meta:image-count="0" meta:object-count="0" meta:page-count="1" meta:paragraph-count="51" meta:word-count="684" meta:character-count="716" meta:non-whitespace-character-count="687"/>
    <meta:generator>LibreOffice/6.1.5.2$Windows_X86_64 LibreOffice_project/90f8dcf33c87b3705e78202e3df5142b201bd805</meta:generator>
  </office:meta>
</office:document-meta>
</file>