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中明" svg:font-family="文鼎中明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3.939cm"/>
    </style:style>
    <style:style style:name="表格1.C" style:family="table-column">
      <style:table-column-properties style:column-width="6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 style:list-style-name="WW8Num12">
      <style:paragraph-properties fo:line-height="0.706cm" fo:text-align="justify" style:justify-single-word="false" style:line-break="normal"/>
    </style:style>
    <style:style style:name="P2" style:family="paragraph" style:parent-style-name="Standard">
      <style:paragraph-properties fo:line-height="0.706cm" fo:text-align="justify" style:justify-single-word="false" style:line-break="normal"/>
    </style:style>
    <style:style style:name="P3" style:family="paragraph" style:parent-style-name="Standard">
      <style:paragraph-properties fo:line-height="0.706cm" fo:text-align="justify" style:justify-single-word="false" style:line-break="normal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text-properties fo:font-size="24pt" fo:language="none" fo:country="none" fo:font-weight="bold" style:font-name-asian="標楷體" style:font-size-asian="24pt" style:language-asian="none" style:country-asian="none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24pt" fo:language="none" fo:country="none" fo:font-weight="bold" style:font-name-asian="標楷體" style:font-size-asian="24pt" style:language-asian="none" style:country-asian="none" style:font-weight-asian="bold"/>
    </style:style>
    <style:style style:name="P7" style:family="paragraph" style:parent-style-name="Standard">
      <style:text-properties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8" style:family="paragraph" style:parent-style-name="Standard" style:master-page-name="Standard">
      <style:paragraph-properties fo:margin-left="0.63cm" fo:margin-right="0cm" fo:text-align="center" style:justify-single-word="false" fo:text-indent="-0.63cm" style:auto-text-indent="false" style:page-number="1"/>
    </style:style>
    <style:style style:name="P9" style:family="paragraph" style:parent-style-name="Standard">
      <style:paragraph-properties fo:margin-left="0cm" fo:margin-right="0.69cm" fo:text-align="justify" fo:text-align-last="justify" style:justify-single-word="false" fo:text-indent="0cm" style:auto-text-indent="false"/>
    </style:style>
    <style:style style:name="P10" style:family="paragraph" style:parent-style-name="Standard">
      <style:paragraph-properties fo:margin-left="0.164cm" fo:margin-right="0.025cm" fo:text-align="justify" fo:text-align-last="justify" style:justify-single-word="false" fo:text-indent="-0.085cm" style:auto-text-indent="false"/>
      <style:text-properties fo:font-size="16pt" fo:letter-spacing="-0.035cm" style:text-underline-style="solid" style:text-underline-width="auto" style:text-underline-color="font-color" style:font-name-asian="標楷體" style:font-size-asian="16pt"/>
    </style:style>
    <style:style style:name="P11" style:family="paragraph" style:parent-style-name="Standard">
      <style:paragraph-properties fo:margin-left="0.448cm" fo:margin-right="0.586cm" fo:text-align="justify" fo:text-align-last="justify" style:justify-single-word="false" fo:text-indent="0cm" style:auto-text-indent="false">
        <style:tab-stops>
          <style:tab-stop style:position="4.456cm"/>
        </style:tab-stops>
      </style:paragraph-properties>
      <style:text-properties fo:font-size="16pt" style:text-underline-style="solid" style:text-underline-width="auto" style:text-underline-color="font-color" style:font-name-asian="標楷體" style:font-size-asian="16pt"/>
    </style:style>
    <style:style style:name="P12" style:family="paragraph" style:parent-style-name="Standard">
      <style:paragraph-properties fo:margin-left="0.635cm" fo:margin-right="0cm" fo:line-height="0.706cm" fo:text-align="justify" style:justify-single-word="false" fo:text-indent="-0.635cm" style:auto-text-indent="false" style:line-break="normal"/>
    </style:style>
    <style:style style:name="P13" style:family="paragraph" style:parent-style-name="Standard">
      <style:paragraph-properties fo:margin-left="0.635cm" fo:margin-right="0cm" fo:line-height="0.706cm" fo:text-align="justify" style:justify-single-word="false" fo:text-indent="-0.635cm" style:auto-text-indent="false" style:line-break="normal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635cm" fo:margin-right="0cm" fo:text-indent="-0.635cm" style:auto-text-indent="false"/>
      <style:text-properties fo:font-size="10pt" fo:language="none" fo:country="none" fo:font-weight="bold" style:font-name-asian="標楷體" style:font-size-asian="10pt" style:language-asian="none" style:country-asian="none" style:font-weight-asian="bold"/>
    </style:style>
    <style:style style:name="P15" style:family="paragraph" style:parent-style-name="Standard">
      <style:paragraph-properties fo:margin-left="0.635cm" fo:margin-right="0cm" fo:text-indent="-0.635cm" style:auto-text-indent="false"/>
      <style:text-properties fo:font-size="24pt" fo:language="none" fo:country="none" fo:font-weight="bold" style:font-name-asian="標楷體" style:font-size-asian="24pt" style:language-asian="none" style:country-asian="none" style:font-weight-asian="bold"/>
    </style:style>
    <style:style style:name="P16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line-break="normal"/>
    </style:style>
    <style:style style:name="P17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line-break="normal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23cm" fo:padding="0cm" fo:border-left="none" fo:border-right="none" fo:border-top="0.51pt solid #000000" fo:border-bottom="none"/>
      <style:text-properties style:font-name-asian="標楷體"/>
    </style:style>
    <style:style style:name="P19" style:family="paragraph" style:parent-style-name="Standard" style:list-style-name="WW8Num9">
      <style:paragraph-properties fo:margin-left="0.439cm" fo:margin-right="0cm" fo:line-height="0.494cm" fo:text-indent="-0.439cm" style:auto-text-indent="false" fo:padding="0cm" fo:border-left="none" fo:border-right="none" fo:border-top="0.51pt solid #000000" fo:border-bottom="none">
        <style:tab-stops>
          <style:tab-stop style:position="0.445cm"/>
        </style:tab-stops>
      </style:paragraph-properties>
    </style:style>
    <style:style style:name="P20" style:family="paragraph" style:parent-style-name="問候">
      <style:text-properties style:font-name-asian="標楷體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line-height="0.529cm" fo:text-align="center" style:writing-mode="lr-tb"/>
    </style:style>
    <style:style style:name="P23" style:family="paragraph">
      <loext:graphic-properties draw:fill="solid" draw:fill-color="#ffffff"/>
      <style:paragraph-properties fo:line-height="0.529cm" fo:text-align="center" style:writing-mode="lr-tb"/>
    </style:style>
    <style:style style:name="P24" style:family="paragraph">
      <style:paragraph-properties fo:text-align="center" style:writing-mode="lr-tb"/>
    </style:style>
    <style:style style:name="P25" style:family="paragraph">
      <loext:graphic-properties draw:fill="solid" draw:fill-color="#ffffff"/>
      <style:paragraph-properties fo:text-align="center" style:writing-mode="lr-tb"/>
    </style:style>
    <style:style style:name="P26" style:family="paragraph">
      <style:paragraph-properties style:writing-mode="lr-tb"/>
    </style:style>
    <style:style style:name="T1" style:family="text">
      <style:text-properties fo:letter-spacing="-0.035cm"/>
    </style:style>
    <style:style style:name="T2" style:family="text">
      <style:text-properties fo:letter-spacing="-0.035cm" style:text-underline-style="solid" style:text-underline-width="auto" style:text-underline-color="font-color" style:font-name-asian="標楷體"/>
    </style:style>
    <style:style style:name="T3" style:family="text">
      <style:text-properties fo:font-size="23pt" fo:letter-spacing="-0.035cm" fo:font-weight="bold" style:font-size-asian="23pt" style:font-weight-asian="bold" style:font-size-complex="23pt"/>
    </style:style>
    <style:style style:name="T4" style:family="text">
      <style:text-properties fo:font-size="23pt" fo:letter-spacing="-0.035cm" fo:font-weight="bold" style:font-name-asian="標楷體" style:font-size-asian="23pt" style:font-weight-asian="bold" style:font-size-complex="23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/>
    <style:style style:name="T11" style:family="text">
      <style:text-properties style:use-window-font-color="true" style:font-name="標楷體" fo:font-size="12pt" fo:letter-spacing="-0.02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3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1pt" style:language-complex="ar" style:country-complex="SA"/>
    </style:style>
    <style:style style:name="T1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47cm" fo:min-width="4.226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cm" fo:min-width="2.988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cm" fo:min-width="4.041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7cm" fo:min-width="3.983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85cm" fo:min-width="4.212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01cm" fo:min-width="4.583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49cm" fo:min-width="3.126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09cm" fo:min-width="2.9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18cm" fo:min-width="3.214cm" fo:padding-top="0.199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37cm" fo:min-width="2.399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16cm" fo:min-width="2.355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8cm" fo:min-width="2.544cm" fo:padding-top="0.127cm" fo:padding-bottom="0.127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9cm" fo:min-width="2.99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cm" fo:min-width="2.882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37cm" fo:min-width="2.558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辦理民防團隊訓練(民防團、防護團)作業程序</text:span></text:p>
      <text:p text:style-name="P20">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T6"><text:s/></text:span><text:span text:style-name="T7">流程</text:span></text:p>
          </table:table-cell>
          <table:table-cell table:style-name="表格1.A1" office:value-type="string">
            <text:p text:style-name="P10">權責及協調人員</text:p>
          </table:table-cell>
          <table:table-cell table:style-name="表格1.A1" office:value-type="string">
            <text:p text:style-name="P11">作業內容</text:p>
          </table:table-cell>
        </table:table-row>
      </table:table>
      <text:p text:style-name="P14"><draw:custom-shape text:anchor-type="char" draw:z-index="21" draw:style-name="gr11" draw:text-style-name="P25" svg:width="2.477cm" svg:height="0.816cm" svg:x="5.757cm" svg:y="0.18cm"><text:p text:style-name="P24"><text:span text:style-name="T12">承辦人</text:span></text:p><text:p text:style-name="P26"><text:span text:style-name="T1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2" draw:style-name="gr2" draw:text-style-name="P23" svg:width="4.351cm" svg:height="1.271cm" svg:x="0.245cm" svg:y="0.067cm"><text:p text:style-name="P22"><text:span text:style-name="T11">依據內政部頒布之綱要計畫策訂本縣訓練實施計畫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外框1" text:anchor-type="char" svg:x="8.804cm" svg:y="-0.012cm" svg:width="7.225cm" svg:height="18.334cm" draw:z-index="11"><draw:text-box><text:list xml:id="list139862805" text:style-name="WW8Num12"><text:list-item><text:p text:style-name="P1"><text:span text:style-name="T9">依據內政部頒布民防團隊基本(常年)計畫綱要策訂本縣民防團隊訓練實施計畫。</text:span></text:p></text:list-item></text:list><text:p text:style-name="P2"><text:span text:style-name="T9">2、實施計畫函發各民防團隊。</text:span></text:p><text:p text:style-name="P12"><text:span text:style-name="T9">3、依據本縣訓練實施計畫策訂各民防訓練實計畫，並副知縣府各相關局室：</text:span></text:p><text:p text:style-name="P17"><text:s/>(1)排訂各鄉鎮市公所民防團訓練日期，並函文各民防團。</text:p><text:p text:style-name="P17"><text:s/>(2)排訂各級學校防護團訓練日期，並函文各民防團。</text:p><text:p text:style-name="P16"><text:span text:style-name="T9"><text:s/>(3) 排訂各公司、工廠、機關防護團訓練日期，並函文各民防團。</text:span></text:p><text:p text:style-name="P12"><text:span text:style-name="T9">4、會同縣府局室相關人員督導、考核各民防團、防護團基本(常年)訓練。</text:span></text:p><text:p text:style-name="P2"><text:span text:style-name="T9">5、評核案綜合整理，簽辦。</text:span></text:p><text:p text:style-name="P3">6、評核案函發各民防團隊。</text:p><text:p text:style-name="P13">7、資料綜合整理裝成冊簽辦敘獎，簽會本局人事室、縣府人事室及相關業管局室。</text:p><text:p text:style-name="P3">8、結案。</text:p></draw:text-box></draw:frame></text:p>
      <text:p text:style-name="P15"><draw:line text:anchor-type="char" draw:z-index="31" draw:style-name="gr17" draw:text-style-name="P21" svg:x1="2.519cm" svg:y1="0.72cm" svg:x2="2.519cm" svg:y2="1.609cm"><text:p/></draw:line><draw:line text:anchor-type="char" draw:z-index="28" draw:style-name="gr17" draw:text-style-name="P21" svg:x1="7.027cm" svg:y1="0.36cm" svg:x2="7.048cm" svg:y2="1.334cm"><text:p/></draw:line></text:p>
      <text:p text:style-name="P5"><draw:line text:anchor-type="char" draw:z-index="32" draw:style-name="gr17" draw:text-style-name="P21" svg:x1="2.54cm" svg:y1="1.111cm" svg:x2="2.551cm" svg:y2="1.947cm"><text:p/></draw:line><draw:line text:anchor-type="char" draw:z-index="29" draw:style-name="gr17" draw:text-style-name="P21" svg:x1="7.027cm" svg:y1="0.878cm" svg:x2="7.027cm" svg:y2="1.926cm"><text:p/></draw:line><draw:custom-shape text:anchor-type="char" draw:z-index="22" draw:style-name="gr12" draw:text-style-name="P25" svg:width="2.433cm" svg:height="0.795cm" svg:x="5.823cm" svg:y="0.079cm"><text:p text:style-name="P24"><text:span text:style-name="T12">承辦人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3" draw:style-name="gr3" draw:text-style-name="P23" svg:width="3.059cm" svg:height="0.742cm" svg:x="0.921cm" svg:y="0.356cm"><text:p text:style-name="P22"><text:span text:style-name="T12">送核</text:span><text:span text:style-name="T12">(</text:span><text:span text:style-name="T12">本局</text:span><text:span text:style-name="T12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custom-shape text:anchor-type="char" draw:z-index="26" draw:style-name="gr16" draw:text-style-name="P25" svg:width="2.636cm" svg:height="0.816cm" svg:x="5.757cm" svg:y="0.614cm"><text:p text:style-name="P24"><text:span text:style-name="T11">縣府相關局室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4" draw:style-name="gr4" draw:text-style-name="P23" svg:width="4.119cm" svg:height="0.798cm" svg:x="0.478cm" svg:y="0.67cm"><text:p text:style-name="P22"><text:span text:style-name="T12">縣府相關局室會稿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4" draw:style-name="gr1" draw:text-style-name="P21" svg:x1="1.94cm" svg:y1="0.318cm" svg:x2="1.905cm" svg:y2="1.588cm"><text:p/></draw:line></text:p>
      <text:p text:style-name="P6"><draw:line text:anchor-type="char" draw:z-index="33" draw:style-name="gr17" draw:text-style-name="P21" svg:x1="2.508cm" svg:y1="0.201cm" svg:x2="2.515cm" svg:y2="1.175cm"><text:p/></draw:line><draw:line text:anchor-type="char" draw:z-index="30" draw:style-name="gr17" draw:text-style-name="P21" svg:x1="7.049cm" svg:y1="0.18cm" svg:x2="7.049cm" svg:y2="1.048cm"><text:p/></draw:line><draw:custom-shape text:anchor-type="char" draw:z-index="27" draw:style-name="gr12" draw:text-style-name="P25" svg:width="2.433cm" svg:height="0.795cm" svg:x="5.81cm" svg:y="1.048cm"><text:p text:style-name="P24"><text:span text:style-name="T12">承辦人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style-name="gr5" draw:text-style-name="P25" svg:width="4.054cm" svg:height="0.749cm" svg:x="0.445cm" svg:y="1.132cm"><text:p text:style-name="P24"><text:span text:style-name="T12">計畫案發函各單位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7" draw:style-name="gr1" draw:text-style-name="P21" svg:x1="4.128cm" svg:y1="0.635cm" svg:x2="3.493cm" svg:y2="0.635cm"><text:p/></draw:line><draw:line text:anchor-type="char" draw:z-index="6" draw:style-name="gr1" draw:text-style-name="P21" svg:x1="4.128cm" svg:y1="5.08cm" svg:x2="4.128cm" svg:y2="0.635cm"><text:p/></draw:line></text:p>
      <text:p text:style-name="P5"><draw:line text:anchor-type="char" draw:z-index="44" draw:style-name="gr17" draw:text-style-name="P21" svg:x1="7.006cm" svg:y1="0.561cm" svg:x2="7.07cm" svg:y2="3.514cm"><text:p/></draw:line><draw:line text:anchor-type="char" draw:z-index="34" draw:style-name="gr17" draw:text-style-name="P21" svg:x1="2.508cm" svg:y1="0.614cm" svg:x2="2.508cm" svg:y2="1.429cm"><text:p/></draw:line><draw:line text:anchor-type="char" draw:z-index="2" draw:style-name="gr1" draw:text-style-name="P21" svg:x1="1.905cm" svg:y1="0cm" svg:x2="1.905cm" svg:y2="1.147cm"><text:p/></draw:line><draw:line text:anchor-type="char" draw:z-index="3" draw:style-name="gr1" draw:text-style-name="P21" svg:x1="1.905cm" svg:y1="0.953cm" svg:x2="1.905cm" svg:y2="1.579cm"><text:p/></draw:line></text:p>
      <text:p text:style-name="P5"><draw:custom-shape text:anchor-type="char" draw:z-index="16" draw:style-name="gr6" draw:text-style-name="P23" svg:width="4.329cm" svg:height="1.202cm" svg:x="0.452cm" svg:y="0.148cm"><text:p text:style-name="P22"><text:span text:style-name="T11">指</text:span><text:span text:style-name="T11">(</text:span><text:span text:style-name="T11">輔</text:span><text:span text:style-name="T11">)</text:span><text:span text:style-name="T11">導各民防團隊辦理基本</text:span><text:span text:style-name="T11">(</text:span><text:span text:style-name="T11">常年</text:span><text:span text:style-name="T11">)</text:span><text:span text:style-name="T11">訓練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custom-shape text:anchor-type="char" draw:z-index="43" draw:style-name="gr12" draw:text-style-name="P25" svg:width="2.433cm" svg:height="0.795cm" svg:x="5.937cm" svg:y="0.995cm"><text:p text:style-name="P24"><text:span text:style-name="T12">縣府人員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35" draw:style-name="gr17" draw:text-style-name="P21" svg:x1="2.466cm" svg:y1="0.064cm" svg:x2="2.487cm" svg:y2="0.858cm"><text:p/></draw:line><draw:custom-shape text:anchor-type="char" draw:z-index="17" draw:style-name="gr7" draw:text-style-name="P23" svg:width="4.7cm" svg:height="1.218cm" svg:x="0.296cm" svg:y="0.868cm"><text:p text:style-name="P22"><text:span text:style-name="T11">會同縣府相關局室督導各級民防團隊基本（常年）訓練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8" draw:style-name="gr1" draw:text-style-name="P21" svg:x1="1.905cm" svg:y1="0.953cm" svg:x2="1.905cm" svg:y2="1.906cm"><text:p/></draw:line><draw:line text:anchor-type="char" draw:z-index="5" draw:style-name="gr1" draw:text-style-name="P21" svg:x1="3.175cm" svg:y1="0cm" svg:x2="4.128cm" svg:y2="0cm"><text:p/></draw:line></text:p>
      <text:p text:style-name="P5"><draw:line text:anchor-type="char" draw:z-index="45" draw:style-name="gr17" draw:text-style-name="P21" svg:x1="7.07cm" svg:y1="0.54cm" svg:x2="7.123cm" svg:y2="6.192cm"><text:p/></draw:line><draw:line text:anchor-type="char" draw:z-index="36" draw:style-name="gr17" draw:text-style-name="P21" svg:x1="2.561cm" svg:y1="0.815cm" svg:x2="2.561cm" svg:y2="1.672cm"><text:p/></draw:line></text:p>
      <text:p text:style-name="P5"><draw:line text:anchor-type="char" draw:z-index="37" draw:style-name="gr17" draw:text-style-name="P21" svg:x1="2.561cm" svg:y1="1.09cm" svg:x2="2.582cm" svg:y2="1.863cm"><text:p/></draw:line><draw:custom-shape text:anchor-type="char" draw:z-index="18" draw:style-name="gr8" draw:text-style-name="P23" svg:width="3.193cm" svg:height="0.717cm" svg:x="1.053cm" svg:y="0.379cm"><text:p text:style-name="P22"><text:span text:style-name="T11">核核綜整、簽辦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9" draw:style-name="gr1" draw:text-style-name="P21" svg:x1="1.905cm" svg:y1="0.318cm" svg:x2="1.905cm" svg:y2="0.953cm"><text:p/></draw:line></text:p>
      <text:p text:style-name="P5"><draw:custom-shape text:anchor-type="char" draw:z-index="24" draw:style-name="gr14" draw:text-style-name="P23" svg:width="3.065cm" svg:height="0.765cm" svg:x="1.143cm" svg:y="0.572cm"><text:p text:style-name="P22"><text:span text:style-name="T11">評核案發函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10" draw:style-name="gr1" draw:text-style-name="P21" svg:x1="1.905cm" svg:y1="0.635cm" svg:x2="1.905cm" svg:y2="1.588cm"><text:p/></draw:line></text:p>
      <text:p text:style-name="P5"><draw:line text:anchor-type="char" draw:z-index="38" draw:style-name="gr17" draw:text-style-name="P21" svg:x1="2.656cm" svg:y1="0.064cm" svg:x2="2.656cm" svg:y2="0.879cm"><text:p/></draw:line><draw:custom-shape text:anchor-type="char" draw:z-index="19" draw:style-name="gr9" draw:text-style-name="P25" svg:width="2.975cm" svg:height="0.784cm" svg:x="1.201cm" svg:y="0.889cm"><text:p text:style-name="P24"><text:span text:style-name="T13">資料綜整成卷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custom-shape text:anchor-type="char" draw:z-index="41" draw:style-name="gr12" draw:text-style-name="P25" svg:width="2.433cm" svg:height="0.795cm" svg:x="5.874cm" svg:y="1.069cm"><text:p text:style-name="P24"><text:span text:style-name="T12">人事室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char" draw:z-index="39" draw:style-name="gr17" draw:text-style-name="P21" svg:x1="2.625cm" svg:y1="0.381cm" svg:x2="2.625cm" svg:y2="1.111cm"><text:p/></draw:line><draw:custom-shape text:anchor-type="char" draw:z-index="25" draw:style-name="gr15" draw:text-style-name="P25" svg:width="2.954cm" svg:height="0.742cm" svg:x="1.226cm" svg:y="1.081cm"><text:p text:style-name="P24"><text:span text:style-name="T13">簽獎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line text:anchor-type="char" draw:z-index="42" draw:style-name="gr17" draw:text-style-name="P21" svg:x1="7.123cm" svg:y1="0.593cm" svg:x2="7.123cm" svg:y2="1.249cm"><text:p/></draw:line><draw:line text:anchor-type="char" draw:z-index="40" draw:style-name="gr17" draw:text-style-name="P21" svg:x1="2.72cm" svg:y1="0.54cm" svg:x2="2.72cm" svg:y2="1.408cm"><text:p/></draw:line><draw:custom-shape text:anchor-type="char" draw:z-index="23" draw:style-name="gr13" draw:text-style-name="P25" svg:width="2.636cm" svg:height="0.974cm" svg:x="5.863cm" svg:y="1.217cm"><text:p text:style-name="P24"><text:span text:style-name="T12">承辦人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><draw:custom-shape text:anchor-type="char" draw:z-index="20" draw:style-name="gr10" draw:text-style-name="P25" svg:width="3.313cm" svg:height="1.017cm" svg:x="1.106cm" svg:y="0.116cm"><text:p text:style-name="P24"><text:span text:style-name="T12">結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><draw:frame draw:style-name="fr2" draw:name="外框2" text:anchor-type="char" svg:x="0cm" svg:y="0.243cm" svg:width="15.24cm" svg:height="2.898cm" draw:z-index="1"><draw:text-box><text:p text:style-name="P18">注意事項：</text:p><text:list xml:id="list1816813425" text:style-name="WW8Num9"><text:list-item><text:p text:style-name="P19"><text:span text:style-name="T5">民防法自民國92年實施，民防總隊所屬義警大隊、民防大隊、義交大隊、環保大隊、醫護大隊、工程搶救大隊、戰時災民收容救濟站等配合縣市長選舉年度實施整編(95年度整編實施基本訓練)，96、97、98年度實施常年訓練。</text:span></text:p></text:list-item><text:list-item><text:p text:style-name="P19"><text:span text:style-name="T5">各民防團、防護團每4年整编1次(民防法實施92年度編組實施基本訓練，96年度為整編年度實施基本訓練，97、98、99年度為常年訓練)。</text:span></text:p></text:list-item></text:list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中明" svg:font-family="文鼎中明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問候" style:family="paragraph" style:parent-style-name="Standard" style:next-style-name="Standard"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法令依據" style:family="paragraph" style:parent-style-name="Standard">
      <style:paragraph-properties fo:margin-left="2.96cm" fo:margin-right="0cm" fo:line-height="0.494cm" fo:text-indent="-2.96cm" style:auto-text-indent="false"/>
      <style:text-properties style:font-name-asian="標楷體" style:font-family-asian="標楷體" style:font-family-generic-asian="script" style:font-size-complex="10pt"/>
    </style:style>
    <style:style style:name="Contents_20_1" style:display-name="Contents 1" style:family="paragraph" style:parent-style-name="Standard" style:next-style-name="Standard" style:class="index"/>
    <style:style style:name="樣式1" style:family="paragraph" style:parent-style-name="Contents_20_1" style:next-style-name="Contents_20_1">
      <style:paragraph-properties fo:text-align="center" style:justify-single-word="false"/>
      <style:text-properties fo:font-size="24pt" fo:font-weight="bold" style:font-name-asian="標楷體" style:font-family-asian="標楷體" style:font-family-generic-asian="script" style:font-size-asian="2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1.901cm" fo:margin-right="0cm" fo:text-indent="0.002cm" style:auto-text-indent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說明" style:family="paragraph" style:parent-style-name="Standard" style:list-style-name="WW8Num5">
      <style:paragraph-properties fo:margin-left="1.753cm" fo:margin-right="0cm" fo:line-height="0.776cm" fo:text-indent="-1.124cm" style:auto-text-indent="false"/>
      <style:text-properties fo:font-size="16pt" style:font-name-asian="標楷體" style:font-family-asian="標楷體" style:font-family-generic-asian="script" style:font-size-asian="16pt" style:font-size-complex="14pt" style:text-scale="90%"/>
    </style:style>
    <style:style style:name="本文縮排_20_2" style:display-name="本文縮排 2" style:family="paragraph" style:parent-style-name="Standard">
      <style:paragraph-properties fo:margin-left="0.953cm" fo:margin-right="0cm" fo:text-align="justify" style:justify-single-word="false" fo:text-indent="-0.953cm" style:auto-text-indent="false" style:snap-to-layout-grid="false"/>
      <style:text-properties fo:font-size="16pt" fo:letter-spacing="-0.018cm" style:font-name-asian="標楷體" style:font-family-asian="標楷體" style:font-family-generic-asian="script" style:font-size-asian="16pt" style:font-size-complex="17pt"/>
    </style:style>
    <style:style style:name="標題1.1.1" style:family="paragraph" style:parent-style-name="Standard">
      <style:paragraph-properties fo:margin-left="0.501cm" fo:margin-right="0cm" fo:margin-top="0.212cm" fo:margin-bottom="0.212cm" loext:contextual-spacing="false" style:line-height-at-least="0.847cm" fo:text-indent="0cm" style:auto-text-indent="false" style:snap-to-layout-grid="false"/>
      <style:text-properties fo:font-size="16pt" fo:font-weight="bold" style:font-name-asian="文鼎中明" style:font-family-asian="文鼎中明, 細明體" style:font-family-generic-asian="modern" style:font-size-asian="16pt" style:font-weight-asian="bold" style:font-size-complex="10pt"/>
    </style:style>
    <style:style style:name="本文縮排_20_3" style:display-name="本文縮排 3" style:family="paragraph" style:parent-style-name="Standard">
      <style:paragraph-properties fo:margin-left="2.701cm" fo:margin-right="0cm" style:line-height-at-least="0.847cm" fo:text-align="justify" style:justify-single-word="false" fo:text-indent="0cm" style:auto-text-indent="false" style:snap-to-layout-grid="false"/>
      <style:text-properties fo:font-size="14pt" style:font-name-asian="文鼎中明" style:font-family-asian="文鼎中明, 細明體" style:font-family-generic-asian="modern" style:font-size-asian="14pt" style:font-size-complex="10pt"/>
    </style:style>
    <style:style style:name="本文_20_2" style:display-name="本文 2" style:family="paragraph" style:parent-style-name="Standard">
      <style:paragraph-properties style:line-height-at-least="0.847cm" fo:text-align="center" style:justify-single-word="false" style:snap-to-layout-grid="false"/>
      <style:text-properties style:font-name-asian="文鼎中明" style:font-family-asian="文鼎中明, 細明體" style:font-family-generic-asian="modern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>
      <style:text-properties fo:font-size="17pt" style:font-size-asian="17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/>
    </style:style>
    <style:style style:name="WW8Num7z2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7pt" style:font-size-asian="17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889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261cm" fo:margin-left="2.521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261cm" fo:margin-left="3.15cm"/>
        </style:list-level-properties>
      </text:list-level-style-number>
      <text:list-level-style-number text:level="4" text:style-name="WW8Num5z0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78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259cm" fo:margin-left="4.41cm"/>
        </style:list-level-properties>
      </text:list-level-style-number>
      <text:list-level-style-number text:level="6" text:style-name="WW8Num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889cm" fo:margin-left="5.669cm"/>
        </style:list-level-properties>
      </text:list-level-style-number>
      <text:list-level-style-number text:level="7" text:style-name="WW8Num5z0" style:num-suffix="、" style:num-format="子, 丑, 寅, ...">
        <style:list-level-properties text:list-level-position-and-space-mode="label-alignment">
          <style:list-level-label-alignment text:label-followed-by="nothing" fo:text-indent="-1.261cm" fo:margin-left="6.301cm"/>
        </style:list-level-properties>
      </text:list-level-style-number>
      <text:list-level-style-number text:level="8" text:style-name="WW8Num5z0" style:num-prefix="（" style:num-suffix="）" style:num-format="子, 丑, 寅, ...">
        <style:list-level-properties text:list-level-position-and-space-mode="label-alignment">
          <style:list-level-label-alignment text:label-followed-by="nothing" fo:text-indent="-1.891cm" fo:margin-left="7.56cm"/>
        </style:list-level-properties>
      </text:list-level-style-number>
      <text:list-level-style-number text:level="9" text:style-name="WW8Num5z0" style:num-suffix="）" style:num-format="1, 2, 3, ...">
        <style:list-level-properties text:list-level-position-and-space-mode="label-alignment">
          <style:list-level-label-alignment text:label-followed-by="nothing" fo:text-indent="-1.259cm" fo:margin-left="8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935cm" fo:text-indent="-0.6cm" fo:margin-left="0.9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7z2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7z2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7z2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7z2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7z2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7z2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96cm" fo:text-indent="-1.005cm" fo:margin-left="0.96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39cm" fo:text-indent="-1.138cm" fo:margin-left="1.93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9cm" fo:margin-bottom="0.85cm" style:dynamic-spacing="true"/>
      </style:header-style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外框3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警政署秘書室編撰「各科工作作業流程」作業</dc:title>
    <dc:subject/>
    <meta:keyword/>
    <dc:description/>
    <meta:initial-creator>user</meta:initial-creator>
    <meta:creation-date>2015-02-16T09:59:00</meta:creation-date>
    <dc:creator>p120870136</dc:creator>
    <dc:date>2015-02-16T09:59:00</dc:date>
    <meta:print-date>2007-02-01T11:16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470" meta:character-count="494" meta:non-whitespace-character-count="489"/>
    <meta:generator>LibreOffice/6.1.5.2$Windows_X86_64 LibreOffice_project/90f8dcf33c87b3705e78202e3df5142b201bd805</meta:generator>
  </office:meta>
</office:document-meta>
</file>