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0.847cm" fo:margin-right="0cm" fo:text-indent="1.129cm" style:auto-text-indent="false" style:snap-to-layout-grid="false"/>
    </style:style>
    <style:style style:name="P8" style:family="paragraph" style:parent-style-name="List_20_Paragraph">
      <style:paragraph-properties fo:margin-left="0.847cm" fo:margin-right="0cm" fo:text-indent="0.56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ja" style:country-asian="JP"/>
    </style:style>
    <style:style style:name="T4" style:family="text">
      <style:text-properties style:font-name="標楷體" fo:font-size="16pt" style:font-name-asian="標楷體1" style:font-size-asian="16pt" style:language-asian="ja" style:country-asian="JP" style:font-size-complex="16pt"/>
    </style:style>
    <style:style style:name="T5" style:family="text">
      <style:text-properties style:font-name="標楷體" fo:font-size="16pt" style:font-name-asian="標楷體1" style:font-size-asian="16pt" style:language-asian="ja" style:country-asian="JP" style:font-name-complex="Times New Roman1" style:font-size-complex="16pt"/>
    </style:style>
    <style:style style:name="T6" style:family="text">
      <style:text-properties style:font-name="標楷體" fo:font-size="16pt" style:font-name-asian="MS Mincho1" style:font-size-asian="16pt" style:language-asian="ja" style:country-asian="JP" style:font-size-complex="16pt"/>
    </style:style>
    <style:style style:name="T7" style:family="text">
      <style:text-properties style:font-name="標楷體" fo:font-size="16pt" style:font-name-asian="MS Mincho1" style:font-size-asian="16pt" style:language-asian="ja" style:country-asian="JP" style:font-name-complex="Times New Roman1" style:font-size-complex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language-asian="ja" style:country-asian="JP" style:font-size-complex="16pt"/>
    </style:style>
    <style:style style:name="T10" style:family="text">
      <style:text-properties style:font-name="標楷體" fo:font-size="16pt" style:font-size-asian="16pt" style:font-name-complex="Times New Roman1" style:font-size-complex="16pt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style:font-name="MS Mincho" fo:font-size="16pt" style:font-name-asian="MS Mincho1" style:font-size-asian="16pt" style:language-asian="ja" style:country-asian="JP" style:font-size-complex="16pt"/>
    </style:style>
    <style:style style:name="T13" style:family="text">
      <style:text-properties style:font-name="MS Mincho" fo:font-size="16pt" style:font-size-asian="16pt" style:language-asian="ja" style:country-asian="JP" style:font-size-complex="16pt"/>
    </style:style>
    <style:style style:name="T14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日本日常問候用語</text:span><text:bookmark text:name="_GoBack"/></text:p>
      <text:list xml:id="list6384986336525914994" text:style-name="WWNum1">
        <text:list-item>
          <text:p text:style-name="P6"><text:span text:style-name="T2">您好/您好嗎？</text:span></text:p>
        </text:list-item>
      </text:list>
      <text:p text:style-name="List_20_Paragraph"><text:span text:style-name="T2"><text:s text:c="3"/>どうも/</text:span><text:span text:style-name="T4">お元気ですか</text:span></text:p>
      <text:p text:style-name="List_20_Paragraph"><text:span text:style-name="T6">　　</text:span><text:span text:style-name="T8">DOMO/OGENKI DESUKA</text:span></text:p>
      <text:list xml:id="list90559344239002" text:continue-numbering="true" text:style-name="WWNum1">
        <text:list-item>
          <text:p text:style-name="P6"><text:span text:style-name="T2">謝謝您。</text:span></text:p>
        </text:list-item>
      </text:list>
      <text:p text:style-name="List_20_Paragraph"><text:span text:style-name="T4">　 ありがとうございます。</text:span></text:p>
      <text:p text:style-name="List_20_Paragraph"><text:span text:style-name="T9"><text:s text:c="3"/></text:span><text:span text:style-name="T8">ARIGADOGOZAIMASU</text:span></text:p>
      <text:list xml:id="list90557501043529" text:continue-numbering="true" text:style-name="WWNum1">
        <text:list-item>
          <text:p text:style-name="P6"><text:span text:style-name="T2">早／午／晚安。</text:span></text:p>
        </text:list-item>
      </text:list>
      <text:p text:style-name="P1"><text:span text:style-name="T4">おはよう／こんにちは／こんばんは</text:span><text:span text:style-name="T11">。</text:span></text:p>
      <text:p text:style-name="List_20_Paragraph"><text:span text:style-name="T2">OHAYOU/KONICHIWA</text:span><text:span text:style-name="T4">／</text:span><text:span text:style-name="T2">GONBANWA</text:span></text:p>
      <text:list xml:id="list90558219919028" text:continue-numbering="true" text:style-name="WWNum1">
        <text:list-item>
          <text:p text:style-name="P6"><text:span text:style-name="T2">發生什麼事情了？</text:span></text:p>
        </text:list-item>
      </text:list>
      <text:p text:style-name="List_20_Paragraph"><text:span text:style-name="T4">　何かお困りですか。</text:span></text:p>
      <text:p text:style-name="List_20_Paragraph"><text:span text:style-name="T8">NANIK OKOMARI DESUKA</text:span></text:p>
      <text:list xml:id="list90557521976077" text:continue-numbering="true" text:style-name="WWNum1">
        <text:list-item>
          <text:p text:style-name="P6"><text:span text:style-name="T2">歡迎到臺灣。</text:span></text:p>
        </text:list-item>
      </text:list>
      <text:p text:style-name="P7"><text:span text:style-name="T5">ようこそ台湾へ。</text:span></text:p>
      <text:p text:style-name="P7"><text:span text:style-name="T10">YOKOSO TAIWAN HE</text:span></text:p>
      <text:list xml:id="list90558744893473" text:continue-numbering="true" text:style-name="WWNum1">
        <text:list-item>
          <text:p text:style-name="P6"><text:span text:style-name="T2">很榮幸為您服務。</text:span></text:p>
        </text:list-item>
      </text:list>
      <text:p text:style-name="List_20_Paragraph"><text:span text:style-name="T5">このような機会をいただき、光栄です。</text:span></text:p>
      <text:p text:style-name="List_20_Paragraph"><text:span text:style-name="T10">KOYONA KIKAIWO ITADAKI KOEIDESU</text:span></text:p>
      <text:list xml:id="list90558103179512" text:continue-numbering="true" text:style-name="WWNum1">
        <text:list-item>
          <text:p text:style-name="P6"><text:span text:style-name="T2">很高興認識您。</text:span></text:p>
        </text:list-item>
      </text:list>
      <text:p text:style-name="P2"><text:soft-page-break/><text:span text:style-name="T5">おめにかかれて光栄です。</text:span></text:p>
      <text:p text:style-name="P2"><text:span text:style-name="T10">OMENIKAKARETE KOEIDESU</text:span><text:span text:style-name="T12">　</text:span></text:p>
      <text:p text:style-name="P2"><text:span text:style-name="T5">お目にかかれて嬉しいです。</text:span></text:p>
      <text:p text:style-name="P2"><text:span text:style-name="T10">OMENIKAKARETE URESHIDESU</text:span></text:p>
      <text:list xml:id="list90559194523921" text:continue-numbering="true" text:style-name="WWNum1">
        <text:list-item>
          <text:p text:style-name="P6"><text:span text:style-name="T2">再見\請保重。</text:span></text:p>
        </text:list-item>
      </text:list>
      <text:p text:style-name="P2"><text:span text:style-name="T5">さよなら／ではまた／では お大事に</text:span></text:p>
      <text:p text:style-name="Standard"><text:span text:style-name="T9"><text:s text:c="4"/></text:span><text:span text:style-name="T8">SAYONARA</text:span><text:span text:style-name="T4">／</text:span><text:span text:style-name="T8">DEWAMADA</text:span><text:span text:style-name="T4">／</text:span><text:span text:style-name="T8">DEWA OTAIJINI</text:span></text:p>
      <text:list xml:id="list90558556083767" text:continue-numbering="true" text:style-name="WWNum1">
        <text:list-item>
          <text:p text:style-name="P6"><text:span text:style-name="T2">祝您</text:span><text:span text:style-name="T14">（今日）</text:span><text:span text:style-name="T2">有美好的一天。</text:span></text:p>
        </text:list-item>
      </text:list>
      <text:p text:style-name="P4"><text:span text:style-name="T5">今日はいい一日を。</text:span></text:p>
      <text:p text:style-name="P4"><text:span text:style-name="T4">KIYOWA IIICHINICHI O</text:span></text:p>
      <text:p text:style-name="P3"><text:span text:style-name="T3">素晴らしい一日とりますように（較客氣）</text:span></text:p>
      <text:p text:style-name="P4"><text:span text:style-name="T8">SUBARASHI IICHNICHI TORIMASURYONI</text:span></text:p>
      <text:list xml:id="list90559114557909" text:continue-numbering="true" text:style-name="WWNum1">
        <text:list-item>
          <text:p text:style-name="P6"><text:span text:style-name="T2">祝您旅途愉快平安。</text:span></text:p>
        </text:list-item>
      </text:list>
      <text:p text:style-name="P8"><text:span text:style-name="T4">楽しいご旅行を 或 どうぞよいご旅行を</text:span></text:p>
      <text:p text:style-name="P8"><text:span text:style-name="T8">TANOSHI GORYOKOWO/ DOZO YOI GORYOKO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ya-q-full-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紹棊</meta:initial-creator>
    <dc:creator>莊紹棊</dc:creator>
    <meta:editing-cycles>9</meta:editing-cycles>
    <meta:creation-date>2016-03-18T07:00:00</meta:creation-date>
    <dc:date>2016-03-21T03:35:00</dc:date>
    <meta:editing-duration>PT22S</meta:editing-duration>
    <meta:generator>LibreOffice/4.4.6.3$Windows_x86 LibreOffice_project/e8938fd3328e95dcf59dd64e7facd2c7d67c704d</meta:generator>
    <meta:document-statistic meta:table-count="0" meta:image-count="0" meta:object-count="0" meta:page-count="2" meta:paragraph-count="35" meta:word-count="300" meta:character-count="575" meta:non-whitespace-character-count="5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